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0679 diverse werkzaamheden ten noorden van de Rijksweg A4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december 2014 een vergunning verleend aan Combinatie BadhoeverBogen V.O.F. voor:</text:p>
            <text:list text:style-name="id1-3-2-1-1-2">
              <text:list-item text:style-override="id1-3-2-1-1-2-1">
                <text:number>1.</text:number>
                <text:p text:style-name="al">het aanbrengen, tijdelijk hebben en weer wegnemen van verticale bemaling, spanningsbemaling, retourbronnen en peilbuizen en het ontgraven, tijdelijk hebben van deze ontgravingen en weer aanvullen van de ontgravingen van een tweetal bouwputten in de bodem in gebieden met sterke kwel/wegzijging in de Haarlemmermeerpolder;</text:p>
              </text:list-item>
              <text:list-item text:style-override="id1-3-2-1-1-2-2">
                <text:number>2.</text:number>
                <text:p text:style-name="al">het in een periode van 21 dagen onttrekken van freatisch grondwater en spanningswater met een maximaal debiet van 173 m³/uur en een totaal debiet van 29.064 m³ door middel van horizontaal bemalen drainage, open en/of verticale bemaling en spanningsbemaling en het door middel van retourbemaling terugbrengen van het onttrokken grondwater (spanningswater) in de bodem voor het drooghouden en ter voorkoming van het opbarsten van de bodem van een tweetal bouwputten.</text:p>
              </text:list-item>
            </text:list>
            <text:p text:style-name="common-al">Een ander ter plaatse van de percelen kadastraal bekend gemeente Haarlemmermeer sectie AI nr. 347 en nr. 730 ten noorden van Rijksweg A4 te Schiphol.</text:p>
            <text:p text:style-name="common-al">De stukken liggen tot en met 19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8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48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8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8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679 diverse werkzaamheden ten noorden van de Rijksweg A4 te Schiphol</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87</meta:user-defined>
    <meta:user-defined meta:name="OVERHEIDop.WsbID/DC.identifier">wsb-2014-848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Badhoevedorp</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9383</meta:user-defined>
    <meta:user-defined meta:name="OVERHEID.EPSG28992/DC.spatial">113065 482095</meta:user-defined>
    <meta:user-defined meta:name="OVERHEIDop.versieInformatie"/>
  </office:meta>
</office:document-meta>
</file>