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381 het hebben van een onderbemaling ter plaatse van Korteraarseweg 34 in Ter 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december 2014 een vergunning verleend voor het hebben van de onderbemaling OR-4.08.OB04 met de bijbehorende werken, totdat het peilbesluit van de Verenigde Bloklandse- en Korteraarse polder herzien wordt, nabij Korteraarseweg 34 in Ter Aar in de gemeente Nieuwkoop.</text:p>
            <text:p text:style-name="common-al">De stukken liggen tot en met 19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M.C.J. Schipper van de afdeling Vergunningverlening &amp; Handhaving, telefoon 071-3063466.</text:p>
            <text:p text:style-name="common-al">Leiden, 8 december 20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485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85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85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81 het hebben van een onderbemaling ter plaatse van Korteraarseweg 34 in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85</meta:user-defined>
    <meta:user-defined meta:name="OVERHEIDop.WsbID/DC.identifier">wsb-2014-848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61GL 32a</meta:user-defined>
    <meta:user-defined meta:name="OVERHEIDop.woonplaats">Ter Aar</meta:user-defined>
    <meta:user-defined meta:name="OVERHEIDop.straatnaam">Korteraar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9382</meta:user-defined>
    <meta:user-defined meta:name="OVERHEID.EPSG28992/DC.spatial">110224 465468</meta:user-defined>
    <meta:user-defined meta:name="OVERHEIDop.versieInformatie"/>
  </office:meta>
</office:document-meta>
</file>