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Partiële leggerwijzigingen diverse waterkeringen naar aanleiding van ontwikkeling bouwplan "Rijswijk Buiten" te Rijswijk</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in haar vergadering van 20 november 2014 het navolgende besluit genomen: Partiële leggerwijzigingen diverse waterkeringen naar aanleiding van</text:p>
            <text:p text:style-name="common-al">ontwikkeling bouwplan "Rijswijk Buiten" te Rijswijk. Het betreft een wijziging van de Legger Regionale Keringen en de Legger Binnenwaterkeringen, Landscheidingen, Boezemkaden, Polderkaden en Waterscheidingen op grond van artikel 78, tweede lid, van de Waterschapswet en artikel 5.1, eerste lid, van de Waterwet.</text:p>
            <text:p text:style-name="common-al">De gemeente Rijswijk ontwikkelt op dit moment het plan "Rijswijk Buiten". Het plan bestaat uit drie delen; TNO, 't Haantje en Sion. Binnen deze drie delen met een oppervlakte van ca. 200 ha worden 4000 woningen en 15 ha bedrijventerrein ontwikkeld. Het plandeel "Sion" is op dit moment in uitvoering. Het plan Rijswijk Buiten is gelegen in de Hoekpolder en de Plaspoel en Schaapweipolder. Een gedeelte van de Hoekpolder wordt bij de aanleg van het plandeel Sion omgevormd van poldergebied naar boezemgebied. Hiervoor dient een nieuwe waterkering te worden aangelegd die loopt van de Spieringsweteringsweg naar de Middendorpweg. Betreffende het project "Rijswijk Buiten" worden diverse water- en peilvergunningen verleend. </text:p>
            <text:p text:style-name="common-al">Het ontwerpbesluit heeft vanaf 8 juli 2014 gedurende zes weken ter inzage gelegen. Er is geen zienswijze ingediend. </text:p>
            <text:p text:style-name="common-al">Het besluit treedt in werking op het moment dat de werken conform de watervergunningen zaaknummer 1450430 zijn uitgevoerd en door Delfland zijn geaccepteerd. Dit moment zal kenbaar gemaakt worden door een nieuwe bekendmaking.</text:p>
            <text:p text:style-name="common-al">Het besluit en de daarop betrekking hebbende stukken ligt ter inzage. U kunt de stukken vanaf 11 december 2014 tot en met het einde van de hierna genoemde beroepstermijn inzien op het Gemeenlandshuis, Phoenixstraat 32 te Delft op werkdagen van 9.00-12.00 uur en van 14.00-16.00 uur. U kunt de stukken ook raadplegen via http://www.hhdelfland.nl/actueel/bekendmakingen-0/ </text:p>
            <text:p text:style-name="common-al">Belanghebbenden die bij de voorbereiding van het besluit tijdig hun zienswijze naar voren hebben gebracht of belanghebbenden die kunnen aantonen dat zij tijdens de terinzagetermijn hier redelijkerwijze niet toe in staat waren, kunnen in beroep gaan tegen het besluit. Het besluit tot partiële leggerwijzigingen diverse waterkeringen naar aanleiding van ontwikkeling bouwplan "Rijswijk Buiten" te Rijswijk bevat geen wijzigingen ten opzichte van het ontwerpbesluit.</text:p>
            <text:p text:style-name="common-al">Er geldt een beroepstermijn van zes weken met ingang van de dag, volgende op de dag waarop het besluit ter inzage is gelegd. Het beroepschrift moet worden ingediend bij de Rechtbank te Den Haag, Sector Bestuursrecht, Postbus 20302, 2500 EH Den Haag. Een beroepschrift dient de gronden van beroep en een omschrijving van het besluit waar tegen het zich richt te bevatten. Verder dient het beroepschrift te worden gedateerd en te worden voorzien van naam, adres en handtekening van de belanghebbende. Indien mogelijk dient een afschrift van het besluit bij het beroep te worden gevoegd. Een ingediend beroepschrift schorst de werking van het besluit niet. Indien u een beroepschrift heeft ingediend kunt u zich in spoedeisende gevallen wenden tot de voorzieningenrechter van de Rechtbank 's-Gravenhage, sector bestuursrecht, met het verzoek een voorlopige voorziening te treffen.</text:p>
            <text:p text:style-name="common-al">Het is ook mogelijk om digitaal het beroep- en verzoekschrift in te dienen bij genoemde rechtbank via http://loket.rechtspraak.nl/bestuursrecht. Daarvoor moet u wel beschikken over een elektronische handtekening (DigiD). Kijk op de genoemde site voor de precieze voorwaarden. </text:p>
            <text:p text:style-name="common-al">Voor het indienen van een verzoek om een voorlopige voorziening is griffierecht verschuldigd.</text:p>
            <text:p text:style-name="common-al">Indien u vragen hebt naar aanleiding van deze kennisgeving, dan kunt u contact opnemen met het Team Waterkeringen, te bereiken onder telefoonnummer (015) 260 81 6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48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Partiële leggerwijzigingen diverse waterkeringen naar aanleiding van ontwikkeling bouwplan "Rijswijk Buiten" te Rijsw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84</meta:user-defined>
    <meta:user-defined meta:name="OVERHEIDop.WsbID/DC.identifier">wsb-2014-8484</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Rijswijk</meta:user-defined>
    <meta:user-defined meta:name="OVERHEIDop.versieInformatie"/>
  </office:meta>
</office:document-meta>
</file>