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251 het aanleggen van een verbindingsduiker ter plaatse van de Toekanweg te Haarl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december 2014 een vergunning verleend aan gemeente Haarlem voor het aanleggen en hebben van een verbindingsduiker met 24 meter lengte en met een diameter van 800 mm tussen twee overige watergangen ter plaatse van de Toekanweg in Haarlem.</text:p>
            <text:p text:style-name="common-al">De stukken liggen tot en met 19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mevrouw M. Platteeuw van de afdeling Vergunningverlening &amp; Handhaving, telefoon 071-3063494.</text:p>
            <text:p text:style-name="common-al">Leiden, 8 december 2014</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483</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83</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483</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251 het aanleggen van een verbindingsduiker ter plaatse van de Toekanweg te Haarle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483</meta:user-defined>
    <meta:user-defined meta:name="OVERHEIDop.WsbID/DC.identifier">wsb-2014-848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Haarlem</meta:user-defined>
    <meta:user-defined meta:name="OVERHEIDop.straatnaam">Zinkerstraat</meta:user-defined>
    <meta:user-defined meta:name="OVERHEIDop.woonplaats">Haarlem</meta:user-defined>
    <meta:user-defined meta:name="OVERHEIDop.straatnaam">Toeka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19381</meta:user-defined>
    <meta:user-defined meta:name="OVERHEID.EPSG28992/DC.spatial">104680 487073</meta:user-defined>
    <meta:user-defined meta:name="OVERHEID.EPSG28992/DC.spatial">104595 487057</meta:user-defined>
    <meta:user-defined meta:name="OVERHEIDop.versieInformatie"/>
  </office:meta>
</office:document-meta>
</file>