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078 het vervangen van een damwand ter plaatse van Van Berckelstraat 52  in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december 2014 een vergunning verleend aan Scouting Noordwijk voor het vervangen en hebben van een damwand in de kern- en beschermingszone van de regionale kering en een overige watergang. Een en ander ter plaatse van Van Berckelstraat 52  in Noordwijk.</text:p>
            <text:p text:style-name="common-al">De stukken liggen tot en met 1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8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8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8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078 het vervangen van een damwand ter plaatse van Van Berckelstraat 52  in Noord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82</meta:user-defined>
    <meta:user-defined meta:name="OVERHEIDop.WsbID/DC.identifier">wsb-2014-848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03LB 54a</meta:user-defined>
    <meta:user-defined meta:name="OVERHEIDop.woonplaats">Noordwijk</meta:user-defined>
    <meta:user-defined meta:name="OVERHEIDop.straatnaam">Van Berckelweg|r:N444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380</meta:user-defined>
    <meta:user-defined meta:name="OVERHEID.EPSG28992/DC.spatial">92018 471686</meta:user-defined>
    <meta:user-defined meta:name="OVERHEIDop.versieInformatie"/>
  </office:meta>
</office:document-meta>
</file>