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60481 het aanleggen van een duiker ter plaatse van Santpoortse Dreef te Santpoort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9 december 2014 een vergunning verleend aan ProRail B.V. voor het aanleggen en hebben van een duiker Ø 590 mm in de kern- en beschermingszone van een overige watergang onder de spoorlijn Haarlem-Velsen t.h.v. km 5.640. Een en ander ter plaatse van Santpoortse Dreef te Santpoort-Noord.</text:p>
            <text:p text:style-name="common-al">De stukken liggen tot en met 20 januari 2015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vergunning kunt u contact opnemen met de heer P.C. van der Brugge van de afdeling Vergunningverlening &amp; Handhaving, telefoon 071-3063449.</text:p>
            <text:p text:style-name="common-al">Leiden, 9 december 2014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8481</text:span><text:line-break/><text:date style:data-style-name="dag" text:fixed="true" text:date-value="2014-12-11"/><text:line-break/><text:date style:data-style-name="jaar" text:fixed="true" text:date-value="2014-1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481</text:span><text:date style:data-style-name="nicedate" text:fixed="true" text:date-value="201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481</text:span><text:date style:data-style-name="nicedate" text:fixed="true" text:date-value="201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0481 het aanleggen van een duiker ter plaatse van Santpoortse Dreef te Santpoort-Noo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11</meta:user-defined>
    <meta:user-defined meta:name="OVERHEIDop.publicationIssue">8481</meta:user-defined>
    <meta:user-defined meta:name="OVERHEIDop.WsbID/DC.identifier">wsb-2014-8481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Santpoort-Noord</meta:user-defined>
    <meta:user-defined meta:name="OVERHEIDop.straatnaam">Santpoortse dreef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4-19379</meta:user-defined>
    <meta:user-defined meta:name="OVERHEID.EPSG28992/DC.spatial">103610 494007</meta:user-defined>
    <meta:user-defined meta:name="OVERHEIDop.versieInformatie"/>
  </office:meta>
</office:document-meta>
</file>