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emming vaarweg “Zijde” gemeente Westland/Midden-Delf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het volgende verkeersbesluit bekend: <text:span text:style-name="nadrukcur"> </text:span></text:p>
            <text:p text:style-name="common-al">
            <text:span text:style-name="nadrukvet">
              <text:span text:style-name="nadrukcur">Stremming vaarweg “Zijde” gemeente Westland/Midden-Delfland </text:span>
            </text:span>
            <text:span text:style-name="nadrukvet">Kenmerk: 1168795<text:span text:style-name="nadrukcur"/></text:span>
          </text:p>
            <text:p text:style-name="common-al">Het college van dijkgraaf en hoogheemraden van Delfland maakt bekend dat zij op 11 december 2014 hebben besloten om de stremming d.d. 4 augustus 2014 met kenmerk 1138144/1450494 te wijzigen van de vaarweg "Zijde" gemeente Westland/Midden-Delfland voor wat betreft de uitvoeringstermijn.</text:p>
            <text:p text:style-name="common-al">Het besluit treedt in werking met ingang van de dag na de publicatiedatum van het waterschapsblad waarin de bekendmaking wordt geplaatst.</text:p>
            <text:p text:style-name="common-al">Het besluit en de daarop betrekking hebbende stukken liggen ter inzage. U kunt de stukken vanaf 12 december 2014 tot en met het einde van de hierna genoemde bezwaartermijn inzien op de volgende locatie:</text:p>
            <text:p text:style-name="common-al">- Delftechpark 23 te Delft</text:p>
            <text:p text:style-name="common-al">op werkdagen van 9.00-12.00 uur en van 14.00-16.00 uur. U kunt het besluit ook raadplegen via de downloads bij deze kennisgeving. Nadere informatie is te vinden op <text:a xlink:href="http://www.varenindelfland.nl" xlink:type="simple">www.varenindelfland.nl</text:a> onder stremmingen. </text:p>
            <text:p text:style-name="common-al">Belanghebbenden kunnen gedurende een periode van zes weken vanaf de eerste dag, volgend op de datum van bekendmaking, tegen dit besluit een bezwaarschrift indienen.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48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 vaarweg “Zijde” gemeente Westland/Midden-Delf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80</meta:user-defined>
    <meta:user-defined meta:name="OVERHEIDop.WsbID/DC.identifier">wsb-2014-8480</meta:user-defined>
    <meta:user-defined meta:name="OVERHEID.Waterschap/DC.creator">Hoogheemraadschap van Delfland</meta:user-defined>
    <meta:user-defined meta:name="OVERHEID.TaxonomieBeleidsagenda/OVERHEID.category">Bestuur | Waterschappen</meta:user-defined>
    <meta:user-defined meta:name="OVERHEIDop.referentienummer">1168795</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Midden-Delfland</meta:user-defined>
    <meta:user-defined meta:name="OVERHEIDop.versieInformatie"/>
  </office:meta>
</office:document-meta>
</file>