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en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573, 9 december 2014) G. Vlist-Moerman, het slopen en nieuw bouwen van een garage/berging binnen de zonering van de boezemwaterkering van de Ringvaart ter plaatse van Kortenoord 110 A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47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7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7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en bouwen van een garage/berg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77</meta:user-defined>
    <meta:user-defined meta:name="OVERHEIDop.WsbID/DC.identifier">wsb-2014-847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9</meta:user-defined>
    <meta:user-defined meta:name="xs:date/OVERHEIDop.einddatum">2015-01-20</meta:user-defined>
    <meta:user-defined meta:name="OVERHEID.Gemeente/DC.spatial">Zuidplas</meta:user-defined>
    <meta:user-defined meta:name="OVERHEIDop.versieInformatie"/>
  </office:meta>
</office:document-meta>
</file>