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zoek om maatwerkvoorschriften m.b.t. het lozen van gezuiverd communaal afvalwater vanuit de RWZI Woudenberg aan de Zegheweg 38 te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zoek om maatwerkvoorschriften ontvangen van Waterschap Vallei en Veluwe m.b.t. het lozen van gezuiverd communaal afvalwater vanuit de RWZI Woudenberg aan de Zegheweg 38 te Woudenberg. Het waterschap heeft maatwerkvoorschriften opgesteld.</text:p>
            <text:p text:style-name="tussenkopcur">
            <text:span text:style-name="nadrukvet">Inzien van stukken</text:span>
          </text:p>
            <text:p text:style-name="common-al">U kunt de maatwerkvoorschriften en de daarbij behorende stukken inzien van 12 december 2014 tot en met 22 januari 2015:</text:p>
            <text:p text:style-name="common-al">-bij Waterschap Vallei en Veluwe, Steenbokstraat 10 in Apeldoorn: elke werkdag na telefonische afspraak 06 – 21 16 48 57 / 055 - 527 29 11.</text:p>
            <text:p text:style-name="common-al">Indien gewenst kunnen wij de maatwerkvoorschriften met bekendmaking ook naar u mailen. In dat geval kunt u een e-mail sturen naar evanbokhorst@vallei-veluwe.nl of rzondag@vallei-veluwe.nl. </text:p>
            <text:p text:style-name="tussenkopcur">
            <text:span text:style-name="nadrukvet">Bezwaar</text:span>
            <text:span text:style-name="nadrukvet">?</text:span>
          </text:p>
            <text:p text:style-name="common-al">Belanghebbenden kunnen bezwaar maken tegen dit besluit. Het bezwaarschrift moet worden gericht aan dijkgraaf en heemraden van Waterschap Vallei en Veluwe, Postbus 4142, 7320 AC Apeldoorn. Het bezwaar schorst de werking van dit besluit niet. Wie bezwaar heeft gemaakt, kan gedurende de bezwaartermijn tevens een verzoek om een voorlopige voorziening indienen als tijdelijk maatregelen nodig zijn waarmee niet kan worden gewacht. Het verzoek tot het treffen van een voorlopige voorziening moet worden gericht aan de Voorzieningenrechter van de rechtbank Gelderland, locatie Arnhem, Postbus 9030, 6800 EM, Arnhem. Hiervoor is een griffierecht verschuldigd (€ 165,- voor een natuurlijk persoon en € 328,-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procedurele vragen kunt u contact opnemen met mevrouw Van Bokhorst, tel. 06 - 21 16 48 57 (<text:span text:style-name="nadrukcur">maandag/dinsdag</text:span>), op overige dagen en voor inhoudelijke vragen kunt u naar het algemene nummer van het waterschap bellen via 055-527 29 11 en vragen naar de heer Baan van team Vergunningen.</text:p>
            <text:p text:style-name="common-al"/>
            <text:p text:style-name="common-al">Apeldoorn, 9 december 2014.</text:p>
            <text:p text:style-name="common-al"/>
            <text:p text:style-name="last-al">Het nummer van het besluit is 636626/65043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8474</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74</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74</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zoek om maatwerkvoorschriften m.b.t. het lozen van gezuiverd communaal afvalwater vanuit de RWZI Woudenberg aan de Zegheweg 38 te Woudenberg</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1</meta:user-defined>
    <meta:user-defined meta:name="OVERHEIDop.publicationIssue">8474</meta:user-defined>
    <meta:user-defined meta:name="OVERHEIDop.WsbID/DC.identifier">wsb-2014-8474</meta:user-defined>
    <meta:user-defined meta:name="OVERHEID.Waterschap/DC.creator">Waterschap Vallei en Veluwe</meta:user-defined>
    <meta:user-defined meta:name="OVERHEID.TaxonomieBeleidsagenda/OVERHEID.category">Natuur en milieu | Water</meta:user-defined>
    <meta:user-defined meta:name="OVERHEIDop.referentienummer">636626/650435</meta:user-defined>
    <meta:user-defined meta:name="DCTERMS.abstract">maatwerkvoorschriften t.b.v. rioolwaterzuiveringsinrichting Woudenberg, gevestigd aan de Zegheweg 38 in Woudenber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31MR 38</meta:user-defined>
    <meta:user-defined meta:name="OVERHEIDop.woonplaats">Woudenberg</meta:user-defined>
    <meta:user-defined meta:name="OVERHEIDop.straatnaam">Zeghe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4-12-12</meta:user-defined>
    <meta:user-defined meta:name="xs:date/OVERHEIDop.einddatum">2015-01-22</meta:user-defined>
    <meta:user-defined meta:name="OVERHEID.EPSG28992/DC.spatial">159012 455575</meta:user-defined>
    <meta:user-defined meta:name="OVERHEIDop.versieInformatie"/>
  </office:meta>
</office:document-meta>
</file>