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gronddam ter hoogte van de Vaassensebinnenweg 15-17 te Em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het Geldersch Landschap voor het aanbrengen van een gronddam (demping) in een oppervlaktewaterlichaam C, ter hoogte van de Vaassensebinnenweg 15-17 te Emst.</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december 2014 tot en met 21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text:span>
            <text:span text:style-name="nadrukvet">ezwaar maken</text:span>
            <text:span text:style-name="nadrukvet">?</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11 december 2014</text:p>
            <text:p text:style-name="last-al">Het nummer van de vergunning is 636944/65059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46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6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gronddam ter hoogte van de Vaassensebinnenweg 15-17 te Ems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69</meta:user-defined>
    <meta:user-defined meta:name="OVERHEIDop.WsbID/DC.identifier">wsb-2014-8469</meta:user-defined>
    <meta:user-defined meta:name="OVERHEID.Waterschap/DC.creator">Waterschap Vallei en Veluwe</meta:user-defined>
    <meta:user-defined meta:name="OVERHEID.TaxonomieBeleidsagenda/OVERHEID.category">Bestuur | Waterschappen</meta:user-defined>
    <meta:user-defined meta:name="OVERHEIDop.referentienummer">636944/65059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66JT 17</meta:user-defined>
    <meta:user-defined meta:name="OVERHEIDop.woonplaats">Emst</meta:user-defined>
    <meta:user-defined meta:name="OVERHEIDop.straatnaam">Vaassensebinnen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1</meta:user-defined>
    <meta:user-defined meta:name="xs:date/OVERHEIDop.einddatum">2015-01-21</meta:user-defined>
    <meta:user-defined meta:name="OVERHEIDop.externeBijlage">exb-2014-19315</meta:user-defined>
    <meta:user-defined meta:name="OVERHEID.EPSG28992/DC.spatial">193854 480005</meta:user-defined>
    <meta:user-defined meta:name="OVERHEIDop.versieInformatie"/>
  </office:meta>
</office:document-meta>
</file>