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3.44489 Verleende watervergunning innemen ligplaats met woonark bij Braakdijk in Zaandam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ark met vrijhangende metalen omloop en twee afmeervoorzieningen en het aanbrengen van een steiger, een schuur, telefoonaansluiting, waterput, gasmeterkast, verharding, pergola en schutting in, op en langs de waterkering bij Braakdijk R51 rood in Zaandam. Vergunning verzonden op 1-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46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3.44489 Verleende watervergunning innemen ligplaats met woonark bij Braakdijk in Zaan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63</meta:user-defined>
    <meta:user-defined meta:name="OVERHEIDop.WsbID/DC.identifier">wsb-2014-84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9BK 25 rood</meta:user-defined>
    <meta:user-defined meta:name="OVERHEIDop.woonplaats">Zaandam</meta:user-defined>
    <meta:user-defined meta:name="OVERHEIDop.straatnaam">Braak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528 498348</meta:user-defined>
    <meta:user-defined meta:name="OVERHEIDop.versieInformatie"/>
  </office:meta>
</office:document-meta>
</file>