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8027 Verleende watervergunning dempen waterlopen/verbreden waterloop ten oosten Oosterweg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, het dempen van twee waterlopen en het ter compensatie verbreden van een waterloop ten oosten van Oosterweg E12 in Purmer. Vergunning verzonden op 5-12-2014 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61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6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6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8027 Verleende watervergunning dempen waterlopen/verbreden waterloop ten oosten Oosterweg in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61</meta:user-defined>
    <meta:user-defined meta:name="OVERHEIDop.WsbID/DC.identifier">wsb-2014-846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1AN 14</meta:user-defined>
    <meta:user-defined meta:name="OVERHEIDop.woonplaats">Purmer</meta:user-defined>
    <meta:user-defined meta:name="OVERHEIDop.straatnaam">Oosterweg 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955 500875</meta:user-defined>
    <meta:user-defined meta:name="OVERHEIDop.versieInformatie"/>
  </office:meta>
</office:document-meta>
</file>