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810 Verleende watervergunning verwijderen/maken dam met duiker nabij Overlekergouw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verwijderen en maken van een dam met duiker nabij Overlekergouw 2 in Broek in Waterland. Vergunning verzonden op 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810 Verleende watervergunning verwijderen/maken dam met duiker nabij Overlekergouw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60</meta:user-defined>
    <meta:user-defined meta:name="OVERHEIDop.WsbID/DC.identifier">wsb-2014-84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1CX 2a</meta:user-defined>
    <meta:user-defined meta:name="OVERHEIDop.woonplaats">Broek in Waterland</meta:user-defined>
    <meta:user-defined meta:name="OVERHEIDop.straatnaam">Overlek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095 495208</meta:user-defined>
    <meta:user-defined meta:name="OVERHEIDop.versieInformatie"/>
  </office:meta>
</office:document-meta>
</file>