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4185 Verleende watervergunning maken van oprit ten noordoosten Noordeinde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oprit naar de weg op de regionale waterkering Meerdijk ten noordoosten van Noordeinde 41B in Noordeinde. Vergunning verzonden op 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185 Verleende watervergunning maken van oprit ten noordoosten Noordeinde in Noordein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59</meta:user-defined>
    <meta:user-defined meta:name="OVERHEIDop.WsbID/DC.identifier">wsb-2014-84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otschermer</meta:user-defined>
    <meta:user-defined meta:name="OVERHEIDop.straatnaam">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757 509683</meta:user-defined>
    <meta:user-defined meta:name="OVERHEIDop.versieInformatie"/>
  </office:meta>
</office:document-meta>
</file>