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8505 Verleende watervergunning leggen van leiding bij Westfriesedijk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nabij een waterloop en waarbij de weg wordt gekruist, bij Westfriesedijk 15 in Oudesluis. Vergunning verzonden op 5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457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57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57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8505 Verleende watervergunning leggen van leiding bij Westfriesedijk in Oudesl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57</meta:user-defined>
    <meta:user-defined meta:name="OVERHEIDop.WsbID/DC.identifier">wsb-2014-845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7NN 15</meta:user-defined>
    <meta:user-defined meta:name="OVERHEIDop.woonplaats">Oudesluis</meta:user-defined>
    <meta:user-defined meta:name="OVERHEIDop.straatnaam">Westfries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084 535679</meta:user-defined>
    <meta:user-defined meta:name="OVERHEIDop.versieInformatie"/>
  </office:meta>
</office:document-meta>
</file>