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den, wijziging vergunning Elementis Specialtie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Elements Specialties Netherlands BV, voor het wijzigen van de vergunning voor het brengen van stoffen op waterloop 20-0-4-3.</text:p>
            <text:p text:style-name="common-al">
            <text:span text:style-name="nadrukvet">Zienswijzen</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last-al">Almelo, 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45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5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5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den, wijziging vergunning Elementis Specialties Netherlands BV</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56</meta:user-defined>
    <meta:user-defined meta:name="OVERHEIDop.WsbID/DC.identifier">wsb-2014-845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Deld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2-09</meta:user-defined>
    <meta:user-defined meta:name="xs:date/OVERHEIDop.einddatum">2015-01-20</meta:user-defined>
    <meta:user-defined meta:name="OVERHEID.EPSG28992/DC.spatial">243265 475249</meta:user-defined>
    <meta:user-defined meta:name="OVERHEIDop.versieInformatie"/>
  </office:meta>
</office:document-meta>
</file>