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57993 Verleende watervergunning aanleg wandelnetwerk schagen, bestekken Zijpe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het wandelnetwerk Schagen, bestekken Zijpe Noord. Vergunning verzonden op 4-12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454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454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454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7993 Verleende watervergunning aanleg wandelnetwerk schagen, bestekken Zijpe N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8454</meta:user-defined>
    <meta:user-defined meta:name="OVERHEIDop.WsbID/DC.identifier">wsb-2014-845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Callantsoo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8353 538625</meta:user-defined>
    <meta:user-defined meta:name="OVERHEIDop.versieInformatie"/>
  </office:meta>
</office:document-meta>
</file>