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7491 Verleende watervergunning onttrekken grondwater voor veedrenking Bobeldijk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ten behoeve van veedrenking bij Bobeldijk 112 te Berkhout. Vergunning verzonden op 1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51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5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5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7491 Verleende watervergunning onttrekken grondwater voor veedrenking Bobeldijk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51</meta:user-defined>
    <meta:user-defined meta:name="OVERHEIDop.WsbID/DC.identifier">wsb-2014-845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7CL 112a</meta:user-defined>
    <meta:user-defined meta:name="OVERHEIDop.woonplaats">Berkhout</meta:user-defined>
    <meta:user-defined meta:name="OVERHEIDop.straatnaam">Bobe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414 518208</meta:user-defined>
    <meta:user-defined meta:name="OVERHEIDop.versieInformatie"/>
  </office:meta>
</office:document-meta>
</file>