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6937 Verleende watervergunning leggen/verwijderen kabels d.m.v. gestuurde boring in Lambertschaag en Middenm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en verwijderen van kabels langs de Mijnsherenweg en Coppershorn in Lambertschaag en vervolgens naar Agriport tot aan Oudelanderweg 11 in Middenmeer waarbij de primaire waterkering en Koggenrandweg worden gekruist door een gestuurde boring. Vergunning verzonden op 1-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45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5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5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6937 Verleende watervergunning leggen/verwijderen kabels d.m.v. gestuurde boring in Lambertschaag en Middenme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50</meta:user-defined>
    <meta:user-defined meta:name="OVERHEIDop.WsbID/DC.identifier">wsb-2014-845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Lambertschaag</meta:user-defined>
    <meta:user-defined meta:name="OVERHEIDop.straatnaam">Hornderpad</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1777 529318</meta:user-defined>
    <meta:user-defined meta:name="OVERHEIDop.versieInformatie"/>
  </office:meta>
</office:document-meta>
</file>