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156 Verleende watervergunning leggen van kabel d.m.v. gestuurde boring in Lambertschaag e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vanaf Coppershorn in Lambertschaag naar Agriport Middenmeer waarbij de primaire waterkering en de Koggenrandweg worden gekruist door een gestuurde boring. Vergunning verzonden op 1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156 Verleende watervergunning leggen van kabel d.m.v. gestuurde boring in Lambertschaag e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49</meta:user-defined>
    <meta:user-defined meta:name="OVERHEIDop.WsbID/DC.identifier">wsb-2014-84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ambertschaag</meta:user-defined>
    <meta:user-defined meta:name="OVERHEIDop.straatnaam">Coppershor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581 529392</meta:user-defined>
    <meta:user-defined meta:name="OVERHEIDop.versieInformatie"/>
  </office:meta>
</office:document-meta>
</file>