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116 Verleende watervergunning maken dam en verbreden waterloop bij Koningsweg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in de zuidelijke wegsloot van de Koningsweg, en het (ter compensatie) verbreden van een waterloop, bij Koningsweg 23 in Breezand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116 Verleende watervergunning maken dam en verbreden waterloop bij Koningsweg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8</meta:user-defined>
    <meta:user-defined meta:name="OVERHEIDop.WsbID/DC.identifier">wsb-2014-84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4MJ 23</meta:user-defined>
    <meta:user-defined meta:name="OVERHEIDop.woonplaats">Breezand</meta:user-defined>
    <meta:user-defined meta:name="OVERHEIDop.straatnaam">Koning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91 545184</meta:user-defined>
    <meta:user-defined meta:name="OVERHEIDop.versieInformatie"/>
  </office:meta>
</office:document-meta>
</file>