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6640 Verleende watervergunning verwijderen/leggen kabel bij Grote Zomerdijk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leggen van een kabel, waarbij de weg en een waterloop worden gekruist, bij Grote Zomerdijk 39 in Wognum. Vergunning verzonden op 4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47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4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6640 Verleende watervergunning verwijderen/leggen kabel bij Grote Zomerdijk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47</meta:user-defined>
    <meta:user-defined meta:name="OVERHEIDop.WsbID/DC.identifier">wsb-2014-84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7PE 12a</meta:user-defined>
    <meta:user-defined meta:name="OVERHEIDop.woonplaats">Wognum</meta:user-defined>
    <meta:user-defined meta:name="OVERHEIDop.straatnaam">Grote Zom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8226 521576</meta:user-defined>
    <meta:user-defined meta:name="OVERHEIDop.versieInformatie"/>
  </office:meta>
</office:document-meta>
</file>