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568 Verleende watervergunning leggen kabel d.m.v. gestuurde boring nabij Dirk Bijvoetweg in Wervershoof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door middel van een gestuurde boring waarbij een primaire waterloop wordt gekruist ten noordoosten van Dirk Bijvoetweg 17 in Wervershoof. Vergunning verzonden op 4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568 Verleende watervergunning leggen kabel d.m.v. gestuurde boring nabij Dirk Bijvoetweg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45</meta:user-defined>
    <meta:user-defined meta:name="OVERHEIDop.WsbID/DC.identifier">wsb-2014-84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ervershoof</meta:user-defined>
    <meta:user-defined meta:name="OVERHEIDop.straatnaam">Dirk Bijvoet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7905 527966</meta:user-defined>
    <meta:user-defined meta:name="OVERHEIDop.versieInformatie"/>
  </office:meta>
</office:document-meta>
</file>