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390 Verleende watervergunning maken van brug over waterloop bij Onderdijk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over een waterloop langs de zuidwestzijde van Onderdijk, bij Onderdijk 145 in Wervershoof. Vergunning verzonden op 4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390 Verleende watervergunning maken van brug over waterloop bij Onderdijk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44</meta:user-defined>
    <meta:user-defined meta:name="OVERHEIDop.WsbID/DC.identifier">wsb-2014-84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CD 171</meta:user-defined>
    <meta:user-defined meta:name="OVERHEIDop.woonplaats">Wervershoof</meta:user-defined>
    <meta:user-defined meta:name="OVERHEIDop.straatnaam">On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7951 528652</meta:user-defined>
    <meta:user-defined meta:name="OVERHEIDop.versieInformatie"/>
  </office:meta>
</office:document-meta>
</file>