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40144 Verleende watervergunning aanbrengen oppervlakteverharding en dempen waterloop nabij Doorbraakweg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oppervlakteverharding en het dempen van een waterloop ter hoogte van de Doorbraakweg 6 in Zijdewind, kadastraal bekend als gemeente Niedorp, sectie F, nummers 168 en F169. Vergunning verzonden op 4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43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40144 Verleende watervergunning aanbrengen oppervlakteverharding en dempen waterloop nabij Doorbraakweg in Zijdew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43</meta:user-defined>
    <meta:user-defined meta:name="OVERHEIDop.WsbID/DC.identifier">wsb-2014-844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't Veld</meta:user-defined>
    <meta:user-defined meta:name="OVERHEIDop.straatnaam">Doorbraa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507 529110</meta:user-defined>
    <meta:user-defined meta:name="OVERHEIDop.versieInformatie"/>
  </office:meta>
</office:document-meta>
</file>