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7673 Verleende watervergunning wijzigen/verhogen waterpeil t.b.v. verhogen natuurwaarde in Wieringen gemeente Hollands Kroo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erhogen) van het waterpeil in een waterloop ten behoeve van het verhogenvan de natuurwaarde in het kader van de Ecologische Hoofdstructuur in polder Waard Nieuwland globaal gelegen tussen de Wierdijk en de Burgerweg in Wieringen gemeente Hollands Kroon. Vergunning verzonden op 1-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44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4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4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673 Verleende watervergunning wijzigen/verhogen waterpeil t.b.v. verhogen natuurwaarde in Wieringen gemeente Hollands Kroo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42</meta:user-defined>
    <meta:user-defined meta:name="OVERHEIDop.WsbID/DC.identifier">wsb-2014-844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4NA 11</meta:user-defined>
    <meta:user-defined meta:name="OVERHEIDop.woonplaats">Slootdorp</meta:user-defined>
    <meta:user-defined meta:name="OVERHEIDop.straatnaam">Wieringerrand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519 545910</meta:user-defined>
    <meta:user-defined meta:name="OVERHEIDop.versieInformatie"/>
  </office:meta>
</office:document-meta>
</file>