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3440 Verleende watervergunning dempen/graven waterloop, aanleg nieuwe dam met duiker en stuw nabij Provincialeweg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, de aanleg van een nieuwe dam met duiker en een stuw nabij Provincialeweg 1 in Starnmeer. Vergunning verzonden op 5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41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440 Verleende watervergunning dempen/graven waterloop, aanleg nieuwe dam met duiker en stuw nabij Provincialeweg in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41</meta:user-defined>
    <meta:user-defined meta:name="OVERHEIDop.WsbID/DC.identifier">wsb-2014-84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tarnmeer</meta:user-defined>
    <meta:user-defined meta:name="OVERHEIDop.straatnaam">Starnme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132 506771</meta:user-defined>
    <meta:user-defined meta:name="OVERHEIDop.versieInformatie"/>
  </office:meta>
</office:document-meta>
</file>