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4858 Verleende watervergunning plaatsen schuif in keerschot en aanbrengen inlaatpijp nabij Luchthaven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chuif in een keerschot en het aanbrengen van een inlaatpijp, nabij de Luchthavenweg in Den Helder. Vergunning verzonden op 4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858 Verleende watervergunning plaatsen schuif in keerschot en aanbrengen inlaatpijp nabij Luchthavenwe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39</meta:user-defined>
    <meta:user-defined meta:name="OVERHEIDop.WsbID/DC.identifier">wsb-2014-843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6PP 16</meta:user-defined>
    <meta:user-defined meta:name="OVERHEIDop.woonplaats">Den Helder</meta:user-defined>
    <meta:user-defined meta:name="OVERHEIDop.straatnaam">Luchthav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514 548338</meta:user-defined>
    <meta:user-defined meta:name="OVERHEIDop.versieInformatie"/>
  </office:meta>
</office:document-meta>
</file>