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134 Verleende watervergunning verplaatsen dam met duiker en plaatsen beschoeiing bij Noorderdracht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en het plaatsen van een beschoeiing bij Noorderdracht 49 in Oosterblokker. Vergunning verzonden op 1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134 Verleende watervergunning verplaatsen dam met duiker en plaatsen beschoeiing bij Noorderdracht Ooster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38</meta:user-defined>
    <meta:user-defined meta:name="OVERHEIDop.WsbID/DC.identifier">wsb-2014-84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Schagerweg|r:N245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635 520297</meta:user-defined>
    <meta:user-defined meta:name="OVERHEIDop.versieInformatie"/>
  </office:meta>
</office:document-meta>
</file>