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57514 Verleende watervergunning maken dam met duiker, verbreden waterloop nabij Puikman in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dam met duiker, het verbreden van een waterloop nabij Puikman 1 in Castricum. Vergunning verzonden op 4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437</text:span><text:line-break/><text:date style:data-style-name="dag" text:fixed="true" text:date-value="2014-12-11"/><text:line-break/><text:date style:data-style-name="jaar" text:fixed="true" text:date-value="2014-1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437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437</text:span><text:date style:data-style-name="nicedate" text:fixed="true" text:date-value="201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7514 Verleende watervergunning maken dam met duiker, verbreden waterloop nabij Puikman in Castricu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1</meta:user-defined>
    <meta:user-defined meta:name="OVERHEIDop.publicationIssue">8437</meta:user-defined>
    <meta:user-defined meta:name="OVERHEIDop.WsbID/DC.identifier">wsb-2014-8437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901NN 3</meta:user-defined>
    <meta:user-defined meta:name="OVERHEIDop.woonplaats">Castricum</meta:user-defined>
    <meta:user-defined meta:name="OVERHEIDop.straatnaam">Puikman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5499 506533</meta:user-defined>
    <meta:user-defined meta:name="OVERHEIDop.versieInformatie"/>
  </office:meta>
</office:document-meta>
</file>