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57447 Verleende watervergunning gedeeltelijk slopen damwand/aanbrengen damwand in waterkering Waaigat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edeeltelijk slopen van een bestaande damwand en het aanbrengen van een damwand in de waterkering bij Waaigat in Enkhuizen. Vergunning verzonden op 4-12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436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436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436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7447 Verleende watervergunning gedeeltelijk slopen damwand/aanbrengen damwand in waterkering Waaigat in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8436</meta:user-defined>
    <meta:user-defined meta:name="OVERHEIDop.WsbID/DC.identifier">wsb-2014-843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01CP 28</meta:user-defined>
    <meta:user-defined meta:name="OVERHEIDop.woonplaats">Enkhuizen</meta:user-defined>
    <meta:user-defined meta:name="OVERHEIDop.straatnaam">Waaiga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8173 523794</meta:user-defined>
    <meta:user-defined meta:name="OVERHEIDop.versieInformatie"/>
  </office:meta>
</office:document-meta>
</file>