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7453 Verleende watervergunning uitnemen/leggen leiding in regionale waterkering nabij Kooizandweg in Enkhuizen
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nemen en het leggen van een leiding in een regionale waterkering nabij Kooizandweg 2 in Enkhuizen. Vergunning verzonden op 1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35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3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3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453 Verleende watervergunning uitnemen/leggen leiding in regionale waterkering nabij Kooizandweg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35</meta:user-defined>
    <meta:user-defined meta:name="OVERHEIDop.WsbID/DC.identifier">wsb-2014-843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1LS 5</meta:user-defined>
    <meta:user-defined meta:name="OVERHEIDop.woonplaats">Enkhuizen</meta:user-defined>
    <meta:user-defined meta:name="OVERHEIDop.straatnaam">Wilhelminaplantsoe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8862 524381</meta:user-defined>
    <meta:user-defined meta:name="OVERHEIDop.versieInformatie"/>
  </office:meta>
</office:document-meta>
</file>