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324 Verleende watervergunning leggen van glasvezelkabel in regionale waterkering nabij De Volger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lasvezelkabel in een regionale waterkering nabij De Volger 25 in De Rijp. Vergunning verzonden op 1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4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324 Verleende watervergunning leggen van glasvezelkabel in regionale waterkering nabij De Volger in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34</meta:user-defined>
    <meta:user-defined meta:name="OVERHEIDop.WsbID/DC.identifier">wsb-2014-84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3GA 35b</meta:user-defined>
    <meta:user-defined meta:name="OVERHEIDop.woonplaats">De Rijp</meta:user-defined>
    <meta:user-defined meta:name="OVERHEIDop.straatnaam">De Volg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231 506973</meta:user-defined>
    <meta:user-defined meta:name="OVERHEIDop.versieInformatie"/>
  </office:meta>
</office:document-meta>
</file>