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6730 Verleende watervergunning voor herstelwerkzaamheden van houten damwand nabij Buiksloterweg in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en behoeve van herstelwerkzaamheden tijdelijk plaatsen van een houten damwand achter de huidige stalen damwand in de primaire waterkering, nabij de Willem I-sluis, ter hoogte van Buiksloterweg in Amsterdam Noord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2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6730 Verleende watervergunning voor herstelwerkzaamheden van houten damwand nabij Buiksloterweg in Amsterdam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2</meta:user-defined>
    <meta:user-defined meta:name="OVERHEIDop.WsbID/DC.identifier">wsb-2014-84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1CC 9</meta:user-defined>
    <meta:user-defined meta:name="OVERHEIDop.woonplaats">Amsterdam</meta:user-defined>
    <meta:user-defined meta:name="OVERHEIDop.straatnaam">Buikslot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328 488555</meta:user-defined>
    <meta:user-defined meta:name="OVERHEIDop.versieInformatie"/>
  </office:meta>
</office:document-meta>
</file>