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4242 Verleende watervergunning vervangen dieselpomp door windmolen nabij Oostdijk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vangen dieselpomp door windmolen nabij Oostdijk in De Rijp. Vergunning verzonden op 28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28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2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2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4242 Verleende watervergunning vervangen dieselpomp door windmolen nabij Oostdijk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28</meta:user-defined>
    <meta:user-defined meta:name="OVERHEIDop.WsbID/DC.identifier">wsb-2014-842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ootscherm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341 509409</meta:user-defined>
    <meta:user-defined meta:name="OVERHEIDop.versieInformatie"/>
  </office:meta>
</office:document-meta>
</file>