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mmen, hekwerk langs waterloop BO000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G.H. Kroezen te Klazienaveen voor het aanbrengen en hebben van een hekwerk op de linkeroever op een afstand van 0,1 meter uit de boveninsteek van waterloop BO0000013, ter plaatse van het perceel kadastraal bekend als gemeente Emmen, sectie AF, nummer 517, die onderdeel uitmaakt van het watersysteem van waterschap Vechtstrome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last-al">Almelo, 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841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1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hekwerk langs waterloop BO000001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14</meta:user-defined>
    <meta:user-defined meta:name="OVERHEIDop.WsbID/DC.identifier">wsb-2014-8414</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91HN 75</meta:user-defined>
    <meta:user-defined meta:name="OVERHEIDop.woonplaats">Klazienaveen</meta:user-defined>
    <meta:user-defined meta:name="OVERHEIDop.straatnaam">Molenwijk O.Z.</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2-09</meta:user-defined>
    <meta:user-defined meta:name="xs:date/OVERHEIDop.einddatum">2015-01-20</meta:user-defined>
    <meta:user-defined meta:name="OVERHEID.EPSG28992/DC.spatial">264062 525309</meta:user-defined>
    <meta:user-defined meta:name="OVERHEIDop.versieInformatie"/>
  </office:meta>
</office:document-meta>
</file>