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uitwateringsbuis waterloop 20-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M. Brinkman te Hengelo voor het aanbrengen en hebben van een uitwateringsbuis in het talud in de linkeroever van de waterloop 20-7-0-6, ter plaatse van het perceel Bellersweg 10 te Hengelo.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4 december 2014</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8411</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11</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11</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uitwateringsbuis waterloop 20-7-0-6</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411</meta:user-defined>
    <meta:user-defined meta:name="OVERHEIDop.WsbID/DC.identifier">wsb-2014-8411</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Hengelo</meta:user-defined>
    <meta:user-defined meta:name="OVERHEIDop.straatnaam">Bellers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4-12-09</meta:user-defined>
    <meta:user-defined meta:name="xs:date/OVERHEIDop.einddatum">2015-01-20</meta:user-defined>
    <meta:user-defined meta:name="OVERHEID.EPSG28992/DC.spatial">248932 472110</meta:user-defined>
    <meta:user-defined meta:name="OVERHEIDop.versieInformatie"/>
  </office:meta>
</office:document-meta>
</file>