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bullet text:bullet-char="•" text:level="1">
        <style:list-level-properties text:min-label-width="10mm"/>
      </text:list-level-style-bullet>
    </text:list-style>
    <text:list-style style:name="id1-3-2-2-3-6-2-3-3-1">
      <text:list-level-style-bullet text:bullet-char="•" text:level="1">
        <style:list-level-properties text:min-label-width="10mm"/>
      </text:list-level-style-bullet>
    </text:list-style>
    <text:list-style style:name="id1-3-2-2-3-6-2-3-3-2">
      <text:list-level-style-bullet text:bullet-char="•" text:level="1">
        <style:list-level-properties text:min-label-width="10mm"/>
      </text:list-level-style-bullet>
    </text:list-style>
    <text:list-style style:name="id1-3-2-2-3-6-2-3-3-3">
      <text:list-level-style-bullet text:bullet-char="•" text:level="1">
        <style:list-level-properties text:min-label-width="10mm"/>
      </text:list-level-style-bullet>
    </text:list-style>
    <text:list-style style:name="id1-3-2-2-3-6-2-3-3-4">
      <text:list-level-style-bullet text:bullet-char="•" text:level="1">
        <style:list-level-properties text:min-label-width="10mm"/>
      </text:list-level-style-bullet>
    </text:list-style>
    <text:list-style style:name="id1-3-2-2-3-6-2-3-3-5">
      <text:list-level-style-bullet text:bullet-char="•" text:level="1">
        <style:list-level-properties text:min-label-width="10mm"/>
      </text:list-level-style-bullet>
    </text:list-style>
    <text:list-style style:name="id1-3-2-2-3-6-2-3-3-6">
      <text:list-level-style-bullet text:bullet-char="•" text:level="1">
        <style:list-level-properties text:min-label-width="10mm"/>
      </text:list-level-style-bullet>
    </text:list-style>
    <text:list-style style:name="id1-3-2-2-3-6-2-3-3-7">
      <text:list-level-style-bullet text:bullet-char="•" text:level="1">
        <style:list-level-properties text:min-label-width="10mm"/>
      </text:list-level-style-bullet>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ur Waterschap Rivierenland 2014</text:p>
      <text:section text:name="regeling_id1-3-2" text:style-name="regeling">
        <text:section text:name="aanhef_id1-3-2-1" text:style-name="aanhef">
          <text:section text:name="preambule_id1-3-2-1-1" text:style-name="preambule">
            <text:p text:style-name="al">Registratie nr.: 201319877</text:p>
            <text:p text:style-name="al">Het Algemeen Bestuur van Waterschap Rivierenland gelezen het voorstel van het college van dijkgraaf en heemraden d.d. 25 maart 2014 en 7 oktober 2014</text:p>
            <text:p text:style-name="al"/>
            <text:p text:style-name="al">gelet op het advies van de commissie(s) MCR d.d. 31 maart 2014 en 3 november 2014 gelet op de desbetreffende bepalingen van de Waterschapswet en het algemeen reglement voor Waterschap Rivierenland;</text:p>
            <text:p text:style-name="al"/>
            <text:p text:style-name="al">
            <text:span text:style-name="nadrukvet">besluit:</text:span>
          </text:p>
            <text:p text:style-name="al">
            <text:span text:style-name="nadrukvet"/>
          </text:p>
            <text:p text:style-name="al">De Keur Waterschap Rivierenland 2014 vaststellen en tegelijkertijd de Keur Waterschap Rivierenland 2009 en de Wegenverordening Waterschap Rivierenland 2011 intrekken. <text:span text:style-name="nadrukve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keur en de daarop berustende bepalingen wordt, tenzij anders bepaald, verstaan onder:</text:p>
              <text:list text:style-name="id1-3-2-2-1-2-3">
                <text:list-item text:style-override="id1-3-2-2-1-2-3-1">
                  <text:number>a.</text:number>
                  <text:p text:style-name="al">
                  <text:span text:style-name="nadrukcur">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in de legger is opgenomen;</text:p>
                </text:list-item>
                <text:list-item text:style-override="id1-3-2-2-1-2-3-2">
                  <text:number>b.</text:number>
                  <text:p text:style-name="al">
                  <text:span text:style-name="nadrukcur">beschermingszone</text:span>: aan een waterstaatswerk grenzende zone die als zodanig in de legger is aangegeven, waarin ter bescherming van dat werk voorschriften en beperkingen kunnen gelden;</text:p>
                </text:list-item>
                <text:list-item text:style-override="id1-3-2-2-1-2-3-3">
                  <text:number>c.</text:number>
                  <text:p text:style-name="al">
                  <text:span text:style-name="nadrukcur">bestuur:</text:span> het dagelijks bestuur van Waterschap Rivierenland;</text:p>
                </text:list-item>
                <text:list-item text:style-override="id1-3-2-2-1-2-3-4">
                  <text:number>d.</text:number>
                  <text:p text:style-name="al">
                  <text:span text:style-name="nadrukcur">bouwgrens:</text:span> een grens die als zodanig op de legger is aangegeven en die een gebied afbakent waarbinnen ter bescherming van een waterstaatswerk een bouwverbod geldt;</text:p>
                </text:list-item>
                <text:list-item text:style-override="id1-3-2-2-1-2-3-5">
                  <text:number>e.</text:number>
                  <text:p text:style-name="al">
                  <text:span text:style-name="nadrukcur">grondwater:</text:span> water dat vrij onder het aardoppervlak voorkomt, met de daarin aanwezige stoffen;</text:p>
                </text:list-item>
                <text:list-item text:style-override="id1-3-2-2-1-2-3-6">
                  <text:number>f.</text:number>
                  <text:p text:style-name="al">
                  <text:span text:style-name="nadrukcur">infiltreren van water: </text:span>in de bodem brengen van water, ter aanvulling van het grondwater, in samenhang met het onttrekken van grondwater;</text:p>
                </text:list-item>
                <text:list-item text:style-override="id1-3-2-2-1-2-3-7">
                  <text:number>g.</text:number>
                  <text:p text:style-name="al">
                  <text:span text:style-name="nadrukcur">legger</text:span>: legger als bedoeld in artikel 5.1 van de wet of in artikel 78, tweede lid, van de Waterschapswet;</text:p>
                </text:list-item>
                <text:list-item text:style-override="id1-3-2-2-1-2-3-8">
                  <text:number>h.</text:number>
                  <text:p text:style-name="al">
                  <text:span text:style-name="nadrukcur">ondersteunend kunstwerk</text:span>: kunstwerken die van belang zijn voor de taakuitoefening van het waterschap, voor de waterkering of voor het functioneren van de waterhuishouding;</text:p>
                </text:list-item>
                <text:list-item text:style-override="id1-3-2-2-1-2-3-9">
                  <text:number>i.</text:number>
                  <text:p text:style-name="al">
                  <text:span text:style-name="nadrukcur">onttrekken:</text:span> onttrekken van water aan een oppervlaktewaterlichaam of van grondwater door middel van een onttrekkingsinrichting;</text:p>
                </text:list-item>
                <text:list-item text:style-override="id1-3-2-2-1-2-3-10">
                  <text:number>j.</text:number>
                  <text:p text:style-name="al">
                  <text:span text:style-name="nadrukcur">oppervlaktewaterlichaam</text:span>: samenhangend geheel van vrij aan het aardoppervlak voorkomend water, met de daarin aanwezige stoffen, alsmede de bijbehorende bodem, oevers en, voor zover uitdrukkelijk aangewezen krachtens de wet, drogere oevergebieden, alsmede flora en fauna; </text:p>
                </text:list-item>
                <text:list-item text:style-override="id1-3-2-2-1-2-3-11">
                  <text:number>k.</text:number>
                  <text:p text:style-name="al">
                  <text:span text:style-name="nadrukcur">profiel van vrije ruimte</text:span>: de ruimte als vastgelegd in de legger ter weerszijden van, boven en onder een waterstaatwerk of een toekomstig waterstaatswerk die naar het oordeel van de beheerder nodig is voor toekomstige verbeteringen;</text:p>
                </text:list-item>
                <text:list-item text:style-override="id1-3-2-2-1-2-3-12">
                  <text:number>l.</text:number>
                  <text:p text:style-name="al">
                  <text:span text:style-name="nadrukcur">vaarweg:</text:span> een water dat als vaarweg is aangeduid op de kaart “Vaarwegen Waterschap Rivierenland”.</text:p>
                </text:list-item>
                <text:list-item text:style-override="id1-3-2-2-1-2-3-13">
                  <text:number>m.</text:number>
                  <text:p text:style-name="al">
                  <text:span text:style-name="nadrukcur">waterhuishoudkundige functie:</text:span> de functie die de provincie of het waterschap aan een waterstaatswerk heeft toegekend;</text:p>
                </text:list-item>
                <text:list-item text:style-override="id1-3-2-2-1-2-3-14">
                  <text:number>n.</text:number>
                  <text:p text:style-name="al">
                  <text:span text:style-name="nadrukcur">waterkering</text:span>: kunstmatige hoogte, natuurlijke hoogte of gedeelte daarvan, of hoge gronden met ondersteunende kunstwerken, die een waterkerende of mede een waterkerende functie hebben;</text:p>
                </text:list-item>
                <text:list-item text:style-override="id1-3-2-2-1-2-3-15">
                  <text:number>o.</text:number>
                  <text:p text:style-name="al">
                  <text:span text:style-name="nadrukcur">waterstaatswerk</text:span>: oppervlaktewaterlichaam, bergingsgebied, waterkering of ondersteunend kunstwerk dat als zodanig in de legger is aangegeven;</text:p>
                </text:list-item>
                <text:list-item text:style-override="id1-3-2-2-1-2-3-16">
                  <text:number>p.</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7">
                  <text:number>q.</text:number>
                  <text:p text:style-name="al">
                  <text:span text:style-name="nadrukcur">watervergunning: </text:span>watervergunning als bedoeld in artikel 1.1 van de wet;</text:p>
                </text:list-item>
                <text:list-item text:style-override="id1-3-2-2-1-2-3-18">
                  <text:number>r.</text:number>
                  <text:p text:style-name="al">
                  <text:span text:style-name="nadrukcur">werken: </text:span>alle door menselijk toedoen ontstane of te maken constructies met toebehoren<text:span text:style-name="nadrukcur">;</text:span></text:p>
                </text:list-item>
                <text:list-item text:style-override="id1-3-2-2-1-2-3-19">
                  <text:number>s.</text:number>
                  <text:p text:style-name="al">
                  <text:span text:style-name="nadrukcur">wet</text:span>
                  <text:span text:style-name="nadrukcur">:</text:span> Waterwet.</text:p>
                </text:list-item>
              </text:list>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
                  <text:number>1.</text:number>
                  <text:p text:style-name="al">De verplichtingen ingevolge deze keur rusten op de eigenaar van gronden.</text:p>
                </text:list-item>
                <text:list-item text:style-override="id1-3-2-2-1-3-3">
                  <text:number>2.</text:number>
                  <text:p text:style-name="al">Wanneer gronden met een beperkt zakelijk recht zijn bezwaard of krachtens persoonlijk recht in gebruik zijn gegeven, rusten de verplichtingen ingevolge deze keur ook op de beperkt zakelijk gerechtigden onderscheidenlijk de gebruikers.</text:p>
                </text:list-item>
                <text:list-item text:style-override="id1-3-2-2-1-3-4">
                  <text:number>3.</text:number>
                  <text:p text:style-name="al">Het geheel van de verplichtingen ingevolge deze keur berust op een ieder van de in het eerste en tweede lid genoemde gerechtigden. </text:p>
                </text:list-item>
              </text:list>
            </text:section>
            <text:p text:style-name="hoofdstuk_bottom"/>
          </text:section>
          <text:section text:name="hoofdstuk_id1-3-2-2-2" text:style-name="hoofdstuk">
            <text:p text:style-name="hoofdstuk_kop"><text:span text:style-name="label">Hoofdstuk</text:span> <text:span text:style-name="nr">2</text:span> Beheer en onderhoud van waterstaatswerken</text:p>
            <text:section text:name="paragraaf_id1-3-2-2-2-2" text:style-name="paragraaf">
              <text:p text:style-name="paragraaf_kop"><text:span text:style-name="label">§</text:span> <text:span text:style-name="nr">1</text:span> Onderhoudsplichtigen</text:p>
              <text:section text:name="artikel_id1-3-2-2-2-2-2" text:style-name="artikel">
                <text:p text:style-name="artikel_kop_titel"><text:span text:style-name="artikel_kop_label">Artikel</text:span> <text:span text:style-name="artikel_kop_nr">2.1</text:span> Onderhoudsplichtigen</text:p>
                <text:list text:style-name="id1-3-2-2-2-2-2-2">
                  <text:list-item text:style-override="id1-3-2-2-2-2-2-2">
                    <text:number>1.</text:number>
                    <text:p text:style-name="al">Onderhoudsplichtig zijn degenen die in de legger ingevolge de Waterschapswet of in artikel 2.12 van deze keur tot het verrichten van gewoon of buitengewoon onderhoud aan waterstaatswerken zijn aangewezen. </text:p>
                  </text:list-item>
                  <text:list-item text:style-override="id1-3-2-2-2-2-2-3">
                    <text:number>2.</text:number>
                    <text:p text:style-name="al">Onderhoudsplichtigen van waterstaatswerken zijn verplicht tot instandhouding van het waterstaatswerk overeenkomstig zijn functie. </text:p>
                  </text:list-item>
                </text:list>
              </text:section>
            </text:section>
            <text:section text:name="paragraaf_id1-3-2-2-2-3" text:style-name="paragraaf">
              <text:p text:style-name="paragraaf_kop"><text:span text:style-name="label">§</text:span> <text:span text:style-name="nr">2</text:span> Onderhoud aan waterkeringen (door derden)</text:p>
              <text:section text:name="artikel_id1-3-2-2-2-3-2" text:style-name="artikel">
                <text:p text:style-name="artikel_kop_titel"><text:span text:style-name="artikel_kop_label">Artikel</text:span> <text:span text:style-name="artikel_kop_nr">2.2</text:span> Gewoon onderhoud aan waterkeringen</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text:p>
              </text:section>
              <text:section text:name="artikel_id1-3-2-2-2-3-3" text:style-name="artikel">
                <text:p text:style-name="artikel_kop_titel"><text:span text:style-name="artikel_kop_label">Artikel</text:span> <text:span text:style-name="artikel_kop_nr">2.3</text:span> Buitengewoon onderhoud aan waterkeringen</text:p>
                <text:list text:style-name="id1-3-2-2-2-3-3-2">
                  <text:list-item text:style-override="id1-3-2-2-2-3-3-2">
                    <text:number>1.</text:number>
                    <text:p text:style-name="al">De onderhoudsplichtigen van waterkeringen zijn verplicht tot instandhouding daarvan overeenkomstig het in de legger ingevolgde de Waterwet bepaalde omtrent ligging, vorm, afmeting en constructie.</text:p>
                  </text:list-item>
                  <text:list-item text:style-override="id1-3-2-2-2-3-3-3">
                    <text:number>2.</text:number>
                    <text:p text:style-name="al">Buitengewoon onderhoud mag niet worden uitgevoerd in de periode van 15 oktober tot 1 april.</text:p>
                  </text:list-item>
                </text:list>
              </text:section>
            </text:section>
            <text:section text:name="paragraaf_id1-3-2-2-2-4" text:style-name="paragraaf">
              <text:p text:style-name="paragraaf_kop"><text:span text:style-name="label">§</text:span> <text:span text:style-name="nr">3</text:span> Onderhoud aan kunstwerken(door derden)</text:p>
              <text:section text:name="artikel_id1-3-2-2-2-4-2" text:style-name="artikel">
                <text:p text:style-name="artikel_kop_titel"><text:span text:style-name="artikel_kop_label">Artikel</text:span> <text:span text:style-name="artikel_kop_nr">2.4</text:span> Onderhoud ondersteunende kunstwerken en werken</text:p>
                <text:list text:style-name="id1-3-2-2-2-4-2-2">
                  <text:list-item text:style-override="id1-3-2-2-2-4-2-2">
                    <text:number>1.</text:number>
                    <text:p text:style-name="al">De onderhoudsplichtigen van ondersteunende kunstwerken of werken die in, op, aan of boven waterkeringen of de beschermingszone zijn aangebracht en mede een waterkerende functie hebben, zijn verplicht deze waterkerend te houden. </text:p>
                  </text:list-item>
                  <text:list-item text:style-override="id1-3-2-2-2-4-2-3">
                    <text:number>2.</text:number>
                    <text:p text:style-name="al">De middelen bestemd tot afsluiting van kunstwerken dienen door de onderhoudsplichtigen in goede staat te worden onderhouden en zo vaak als dat door het bestuur nodig wordt geoordeeld, dient de goede werking te worden getoond. Het waterkerend houden betreft zowel de instandhouding als het functioneren van het werk.</text:p>
                  </text:list-item>
                </text:list>
              </text:section>
            </text:section>
            <text:section text:name="paragraaf_id1-3-2-2-2-5" text:style-name="paragraaf">
              <text:p text:style-name="paragraaf_kop"><text:span text:style-name="label">§</text:span> <text:span text:style-name="nr">4</text:span> Onderhoud aan oppervlaktewaterlichamen(door derden)</text:p>
              <text:section text:name="artikel_id1-3-2-2-2-5-2" text:style-name="artikel">
                <text:p text:style-name="artikel_kop_titel"><text:span text:style-name="artikel_kop_label">Artikel</text:span> <text:span text:style-name="artikel_kop_nr">2.5</text:span> Gewoon onderhoud aan oppervlaktewaterlichamen</text:p>
                <text:list text:style-name="id1-3-2-2-2-5-2-2">
                  <text:list-item text:style-override="id1-3-2-2-2-5-2-2">
                    <text:number>1.</text:number>
                    <text:p text:style-name="al">De onderhoudsplichtigen van oppervlaktewaterlichamen zijn verplicht tot het daaruit verwijderen van begroeiingen en afval die schadelijk zijn voor het functioneren van het oppervlaktewaterlichaam.</text:p>
                  </text:list-item>
                  <text:list-item text:style-override="id1-3-2-2-2-5-2-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lichaam. </text:p>
                  </text:list-item>
                </text:list>
              </text:section>
              <text:section text:name="artikel_id1-3-2-2-2-5-3" text:style-name="artikel">
                <text:p text:style-name="artikel_kop_titel"><text:span text:style-name="artikel_kop_label">Artikel</text:span> <text:span text:style-name="artikel_kop_nr">2.6</text:span> Buitengewoon onderhoud aan oppervlaktewaterlichamen</text:p>
                <text:p text:style-name="al">De onderhoudsplichtigen van oppervlaktewaterlichamen zijn verplicht tot instandhouding daarvan overeenkomstig het in de legger ingevolge de Waterwet bepaalde omtrent ligging, vorm, afmeting en constructie.</text:p>
              </text:section>
              <text:section text:name="artikel_id1-3-2-2-2-5-4" text:style-name="artikel">
                <text:p text:style-name="artikel_kop_titel"><text:span text:style-name="artikel_kop_label">Artikel</text:span> <text:span text:style-name="artikel_kop_nr">2.7</text:span> Onderhouds-en ontvangstplicht ten aanzien van bermsloten</text:p>
                <text:list text:style-name="id1-3-2-2-2-5-4-2">
                  <text:list-item text:style-override="id1-3-2-2-2-5-4-2">
                    <text:number>1.</text:number>
                    <text:p text:style-name="al">Bij het onderhoud aan de bij de legger aangewezen bermsloten worden alle specie en maaisel op de tegenover de weg liggende gronden gedeponeerd.</text:p>
                  </text:list-item>
                  <text:list-item text:style-override="id1-3-2-2-2-5-4-3">
                    <text:number>2.</text:number>
                    <text:p text:style-name="al">Indien er zich omstandigheden voordoen waarbij het, gezien het feitelijke gebruik van de tegenover de weg liggende gronden, in redelijkheid niet mogelijk is om de specie en het maaisel op de in het vorige lid bedoelde wijze te deponeren, dan worden alle specie en maaisel gebracht op de wegberm. In dat geval zijn de eigenaren van de tegenover de weg liggende gronden verplicht alle specie en maaisel binnen 30 dagen van de bermen te verwijderen. </text:p>
                  </text:list-item>
                  <text:list-item text:style-override="id1-3-2-2-2-5-4-4">
                    <text:number>3.</text:number>
                    <text:p text:style-name="al">De leden 1 en 2 zijn alleen van toepassing op buiten de bebouwde kom gelegen bermsloten andere dan rijks- en provinciale wegen en voor zover niet bij vergunning anders is bepaald.</text:p>
                  </text:list-item>
                </text:list>
              </text:section>
            </text:section>
            <text:section text:name="paragraaf_id1-3-2-2-2-6" text:style-name="paragraaf">
              <text:p text:style-name="paragraaf_kop"><text:span text:style-name="label">§</text:span> <text:span text:style-name="nr">5</text:span> Onderhoud aan kunstwerken (door derden)</text:p>
              <text:section text:name="artikel_id1-3-2-2-2-6-2" text:style-name="artikel">
                <text:p text:style-name="artikel_kop_titel"><text:span text:style-name="artikel_kop_label">Artikel</text:span> <text:span text:style-name="artikel_kop_nr">2.8</text:span> Onderhoud ondersteunende kunstwerken en werken</text:p>
                <text:p text:style-name="al">De onderhoudsplichtigen van ondersteunende kunstwerken en werken dienen de ondersteunende kunstwerken en werken die in, op, aan of boven de oppervlaktewaterlichamen zijn aangebracht en die een waterhuishoudkundige of mede een waterhuishoudkundige functie hebben, te onderhouden.</text:p>
              </text:section>
            </text:section>
            <text:section text:name="paragraaf_id1-3-2-2-2-7" text:style-name="paragraaf">
              <text:p text:style-name="paragraaf_kop"><text:span text:style-name="label">§</text:span> <text:span text:style-name="nr">6</text:span> Overige gebodsbepalingen</text:p>
              <text:section text:name="artikel_id1-3-2-2-2-7-2" text:style-name="artikel">
                <text:p text:style-name="artikel_kop_titel"><text:span text:style-name="artikel_kop_label">Artikel</text:span> <text:span text:style-name="artikel_kop_nr">2.9</text:span> Afrasteringen</text:p>
                <text:p text:style-name="al">De eigenaren of gebruikers van gronden die gebruikt worden voor het houden van dieren, en die zijn gelegen op of nabij waterstaatswerken, zijn verplicht op of langs hun gronden een voldoende veekerende afrastering te hebben en te houden. </text:p>
              </text:section>
              <text:section text:name="artikel_id1-3-2-2-2-7-3" text:style-name="artikel">
                <text:p text:style-name="artikel_kop_titel"><text:span text:style-name="artikel_kop_label">Artikel</text:span> <text:span text:style-name="artikel_kop_nr">2.10</text:span> Ondersteunende kunstwerken waaronder coupures en sluizen</text:p>
                <text:p text:style-name="al">De onderhoudsplichtigen van de in waterkeringen voorkomende ondersteunende kunstwerken waaronder coupures en sluizen dragen zorg dat deze op eerste aanzegging door het bestuur terstond worden gesloten.</text:p>
              </text:section>
              <text:section text:name="artikel_id1-3-2-2-2-7-4" text:style-name="artikel">
                <text:p text:style-name="artikel_kop_titel"><text:span text:style-name="artikel_kop_label">Artikel</text:span> <text:span text:style-name="artikel_kop_nr">2.11</text:span> Stuwen</text:p>
                <text:p text:style-name="al">De eigenaren van stuwen, dan wel andere onderhoudsplichtigen van stuwen, zijn verplicht het door het bestuur bepaalde stuwpeil in te stellen en in stand te houden.</text:p>
              </text:section>
            </text:section>
            <text:section text:name="paragraaf_id1-3-2-2-2-8" text:style-name="paragraaf">
              <text:p text:style-name="paragraaf_kop"><text:span text:style-name="label">§</text:span> <text:span text:style-name="nr">7</text:span> Algemene regels en onderhoudsplicht, indien geen (actuele) onderhoudslegger is vastgesteld</text:p>
              <text:section text:name="artikel_id1-3-2-2-2-8-2" text:style-name="artikel">
                <text:p text:style-name="artikel_kop_titel"><text:span text:style-name="artikel_kop_label">Artikel</text:span> <text:span text:style-name="artikel_kop_nr">2.12</text:span> Algemene regels/ nadere regels</text:p>
                <text:p text:style-name="al">Het bestuur kan voor de verplichtingen, bedoeld in de artikelen 2.2 tot en met 2.11 en 2.13, algemene regels stellen, die mede kunnen inhouden een gehele of gedeeltelijke vrijstelling van de in deze artikelen genoemde geboden of nadere regels met betrekking tot deze verplichtingen. </text:p>
              </text:section>
              <text:section text:name="artikel_id1-3-2-2-2-8-3" text:style-name="artikel">
                <text:p text:style-name="artikel_kop_titel"><text:span text:style-name="artikel_kop_label">Artikel</text:span> <text:span text:style-name="artikel_kop_nr">2.13</text:span> Onderhoud aan waterstaatswerken zonder (actuele) legger</text:p>
                <text:list text:style-name="id1-3-2-2-2-8-3-2">
                  <text:list-item text:style-override="id1-3-2-2-2-8-3-2">
                    <text:number>1.</text:number>
                    <text:p text:style-name="al">Voor waterstaatswerken, waarvoor het vaststellen van een legger ingevolge de Waterschapswet is voorgeschreven, maar waarvoor nog geen legger is vastgesteld, is de onderhoudsplicht als volgt, tenzij het onderhoud op andere wijze is geregeld:</text:p>
                    <text:list text:style-name="id1-3-2-2-2-8-3-2-3">
                      <text:list-item text:style-override="id1-3-2-2-2-8-3-2-3-1">
                        <text:number>a.</text:number>
                        <text:p text:style-name="al">Voor waterkeringen of gedeelten van waterkeringen en ondersteunende kunstwerken met een waterkerende functie berust het gewoon onderhoud bij de eigenaren ervan en het buitengewoon onderhoud bij het waterschap; </text:p>
                      </text:list-item>
                      <text:list-item text:style-override="id1-3-2-2-2-8-3-2-3-2">
                        <text:number>b.</text:number>
                        <text:p text:style-name="al">Voor oppervlaktewaterlichamen berust het gewoon en buitengewoon onderhoud bij de aangrenzende eigenaren;</text:p>
                      </text:list-item>
                      <text:list-item text:style-override="id1-3-2-2-2-8-3-2-3-3">
                        <text:number>c.</text:number>
                        <text:p text:style-name="al">Voor overige waterstaatswerken berust het gewoon en buitengewoon onderhoud bij de eigenaren.</text:p>
                      </text:list-item>
                    </text:list>
                  </text:list-item>
                  <text:list-item text:style-override="id1-3-2-2-2-8-3-3">
                    <text:number>2.</text:number>
                    <text:p text:style-name="al">Voor waterstaat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 Als geen vergunning is verleend, moet het waterstaatswerk worden onderhouden overeenkomstig de oorspronkelijke vorm en afmetingen.</text:p>
                  </text:list-item>
                </text:list>
              </text:section>
            </text:section>
            <text:p text:style-name="hoofdstuk_bottom"/>
          </text:section>
          <text:section text:name="hoofdstuk_id1-3-2-2-3" text:style-name="hoofdstuk">
            <text:p text:style-name="hoofdstuk_kop"><text:span text:style-name="label">Hoofdstuk</text:span> <text:span text:style-name="nr">3</text:span> Handelingen in watersystemen</text:p>
            <text:section text:name="paragraaf_id1-3-2-2-3-2" text:style-name="paragraaf">
              <text:p text:style-name="paragraaf_kop"><text:span text:style-name="label">§</text:span> <text:span text:style-name="nr">1.</text:span> Gebruik van waterstaatswerken</text:p>
              <text:section text:name="artikel_id1-3-2-2-3-2-2" text:style-name="artikel">
                <text:p text:style-name="artikel_kop_titel"><text:span text:style-name="artikel_kop_label">Artikel</text:span> <text:span text:style-name="artikel_kop_nr">3.1</text:span> Kaart</text:p>
                <text:p text:style-name="al">Voor waterstaatswerken waarvoor krachtens artikel 5.1 van de wet en de provinciale waterverordening vaststelling van een legger ingevolge de Waterwet is voorgeschreven, maar waarvoor deze legger nog niet is vastgesteld, zijn de ligging en indien mogelijk vorm, afmeting en constructie van de betrokken waterstaatswerken, aangegeven op een kaart. Deze kaart is vastgesteld door het bestuur.</text:p>
              </text:section>
              <text:section text:name="artikel_id1-3-2-2-3-2-3" text:style-name="artikel">
                <text:p text:style-name="artikel_kop_titel"><text:span text:style-name="artikel_kop_label">Artikel</text:span> <text:span text:style-name="artikel_kop_nr">3.2</text:span> Watervergunning waterstaatswerken en beschermingszones</text:p>
                <text:list text:style-name="id1-3-2-2-3-2-3-2">
                  <text:list-item text:style-override="id1-3-2-2-3-2-3-2">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2-3-2-3-3">
                    <text:number>2.</text:number>
                    <text:p text:style-name="al">Het is verboden zonder watervergunning van het bestuur een waterstaatswerk te wijzigen, te vervangen of te verwijderen.</text:p>
                  </text:list-item>
                  <text:list-item text:style-override="id1-3-2-2-3-2-3-4">
                    <text:number>3.</text:number>
                    <text:p text:style-name="al">Het is verboden zonder watervergunning van het bestuur waterkeringen en oppervlaktewaterlichamen (met inbegrip van de daarin gelegen en daartoe ten dienste staande kunstwerken) aan te leggen of te graven met als bedoeling deze te verbinden met bestaande waterstaatswerken.</text:p>
                  </text:list-item>
                  <text:list-item text:style-override="id1-3-2-2-3-2-3-5">
                    <text:number>4.</text:number>
                    <text:p text:style-name="al">Het is verboden zonder vergunning van het bestuur zich op een oppervlaktewaterlichaam te bevinden met een vaartuig voortbewogen door mechanische kracht.</text:p>
                  </text:list-item>
                  <text:list-item text:style-override="id1-3-2-2-3-2-3-6">
                    <text:number>5.</text:number>
                    <text:p text:style-name="al">Het is verboden zonder watervergunning van het bestuur in, op, boven, over of onder het waterstaatswerk en in het gebied gelegen tussen het waterstaatswerk en de op de legger aangegeven bouwgrens werken op te richten.</text:p>
                  </text:list-item>
                  <text:list-item text:style-override="id1-3-2-2-3-2-3-7">
                    <text:number>6.</text:number>
                    <text:p text:style-name="al">Het is verboden zonder watervergunning van het bestuur in het profiel van vrije ruimte werken te plaatsen, te wijzigen, te vervangen, te verwijderen of te behouden.</text:p>
                  </text:list-item>
                  <text:list-item text:style-override="id1-3-2-2-3-2-3-8">
                    <text:number>7.</text:number>
                    <text:p text:style-name="al">Het bestuur kan aan een watervergunning het voorschrift verbinden dat de houder van die vergunning een betaling of een andere compensatie verricht met het oog op de bescherming van de belangen waarvoor het vereiste van een vergunning is gesteld.</text:p>
                  </text:list-item>
                  <text:list-item text:style-override="id1-3-2-2-3-2-3-9">
                    <text:number>8.</text:number>
                    <text:p text:style-name="al">Voor waterstaatwerken, waarvoor het vaststellen van een legger als bedoeld in artikel 5.1 van de wet is voorgeschreven en die op grond van een projectplan of een watervergunning zijn aangelegd of gewijzigd ten opzichte van de legger, geldt - zolang vaststelling van een legger of een wijziging van de legger niet heeft plaatsgevonden - dat voor de verbodsbepalingen op grond van dit artikel de ligging, vorm, afmeting en constructie van het waterstaatwerk worden aangehouden, zoals aangegeven in het projectplan of de watervergunning;</text:p>
                  </text:list-item>
                </text:list>
              </text:section>
              <text:section text:name="artikel_id1-3-2-2-3-2-4" text:style-name="artikel">
                <text:p text:style-name="artikel_kop_titel"><text:span text:style-name="artikel_kop_label">Artikel</text:span> <text:span text:style-name="artikel_kop_nr">3.3</text:span> Watervergunning afmeren of ligplaats nemen/hebben in een oppervlaktewaterlichaam</text:p>
                <text:p text:style-name="al">Het is verboden zonder watervergunning van het bestuur in een oppervlaktewaterlichaam, anders dan op daartoe kennelijk ingerichte plaatsen, vaartuigen of vlotten af te meren, te laden of te lossen, of daarmee ligplaats te nemen of te hebben, tenzij in verband met door het bestuur toegestane recreatieve activiteiten.</text:p>
              </text:section>
              <text:section text:name="artikel_id1-3-2-2-3-2-5" text:style-name="artikel">
                <text:p text:style-name="artikel_kop_titel"><text:span text:style-name="artikel_kop_label">Artikel</text:span> <text:span text:style-name="artikel_kop_nr">3.4</text:span> Verbod versnelde afvoer door nieuw verhard oppervlak</text:p>
                <text:p text:style-name="al">Het is verboden zonder watervergunning van het bestuur neerslag door nieuw verhard oppervlak versneld tot afvoer te laten komen<text:span text:style-name="nadrukcur">.</text:span></text:p>
              </text:section>
            </text:section>
            <text:section text:name="paragraaf_id1-3-2-2-3-3" text:style-name="paragraaf">
              <text:p text:style-name="paragraaf_kop"><text:span text:style-name="label">§</text:span> <text:span text:style-name="nr">2.</text:span> Brengen, onttrekken of infiltreren van hoeveelheden (grond)water</text:p>
              <text:section text:name="artikel_id1-3-2-2-3-3-2" text:style-name="artikel">
                <text:p text:style-name="artikel_kop_titel"><text:span text:style-name="artikel_kop_label">Artikel</text:span> <text:span text:style-name="artikel_kop_nr">3.5</text:span> Oppervlaktewaterlichamen: watervergunning brengen en onttrekken van hoeveelheden water</text:p>
                <text:p text:style-name="al">Het is verboden zonder watervergunning van het bestuur water te brengen in of te onttrekken aan oppervlaktewaterlichamen<text:span text:style-name="nadrukvet"><text:span text:style-name="nadrukcur">.</text:span></text:span></text:p>
              </text:section>
              <text:section text:name="artikel_id1-3-2-2-3-3-3" text:style-name="artikel">
                <text:p text:style-name="artikel_kop_titel"><text:span text:style-name="artikel_kop_label">Artikel</text:span> <text:span text:style-name="artikel_kop_nr">3.6</text:span> Drainage van hoeveelheden water</text:p>
                <text:p text:style-name="al">Het is verboden zonder watervergunning van het bestuur gronden te ontwateren met drainagemiddelen in gebieden die zijn aangegeven op de bij deze keur behorende kaart. </text:p>
              </text:section>
              <text:section text:name="artikel_id1-3-2-2-3-3-4" text:style-name="artikel">
                <text:p text:style-name="artikel_kop_titel"><text:span text:style-name="artikel_kop_label">Artikel</text:span> <text:span text:style-name="artikel_kop_nr">3.7</text:span> Grondwaterlichamen: watervergunning onttrekken van grondwater en infiltreren hoeveelheden water in de bodem</text:p>
                <text:p text:style-name="al">Het is verboden zonder watervergunning van het bestuur grondwater te onttrekken of water in de bodem te infiltreren.</text:p>
              </text:section>
            </text:section>
            <text:section text:name="paragraaf_id1-3-2-2-3-4" text:style-name="paragraaf">
              <text:p text:style-name="paragraaf_kop"><text:span text:style-name="label">§</text:span> <text:span text:style-name="nr">3.</text:span> Calamiteiten en zorgplicht</text:p>
              <text:section text:name="artikel_id1-3-2-2-3-4-2" text:style-name="artikel">
                <text:p text:style-name="artikel_kop_titel"><text:span text:style-name="artikel_kop_label">Artikel</text:span> <text:span text:style-name="artikel_kop_nr">3.8</text:span> Algeheel verbod bij calamiteiten</text:p>
                <text:list text:style-name="id1-3-2-2-3-4-2-2">
                  <text:list-item text:style-override="id1-3-2-2-3-4-2-2">
                    <text:number>1.</text:number>
                    <text:p text:style-name="al">In geval van grote schaarste of overvloed aan water, aanmerkelijke verslechtering van de kwaliteit daarvan of bij het in ongerede raken van een waterstaatswerk, dan wel indien zodanige omstandigheid dreigt te ontstaan, kan het bestuur, zo nodig in afwijking van verleende watervergunningen of geldende peilbesluiten, verbieden:</text:p>
                    <text:list text:style-name="id1-3-2-2-3-4-2-2-3">
                      <text:list-item text:style-override="id1-3-2-2-3-4-2-2-3-1">
                        <text:number>a.</text:number>
                        <text:p text:style-name="al">water af te voeren naar of aan te voeren uit oppervlaktewaterlichamen;</text:p>
                      </text:list-item>
                      <text:list-item text:style-override="id1-3-2-2-3-4-2-2-3-2">
                        <text:number>b.</text:number>
                        <text:p text:style-name="al">water te brengen in of te onttrekken aan oppervlaktewaterlichamen;</text:p>
                      </text:list-item>
                      <text:list-item text:style-override="id1-3-2-2-3-4-2-2-3-3">
                        <text:number>c.</text:number>
                        <text:p text:style-name="al">grondwater te onttrekken of water te infiltreren.</text:p>
                      </text:list-item>
                    </text:list>
                  </text:list-item>
                  <text:list-item text:style-override="id1-3-2-2-3-4-2-3">
                    <text:number>2.</text:number>
                    <text:p text:style-name="al">Zodra het bestuur handhaving van het verbod krachtens het eerste lid niet langer noodzakelijk acht, maakt het onverwijld de intrekking van het verbod bekend.</text:p>
                  </text:list-item>
                </text:list>
              </text:section>
              <text:section text:name="artikel_id1-3-2-2-3-4-3" text:style-name="artikel">
                <text:p text:style-name="artikel_kop_titel"><text:span text:style-name="artikel_kop_label">Artikel</text:span> <text:span text:style-name="artikel_kop_nr">3.9</text:span> Zorgplicht</text:p>
                <text:list text:style-name="id1-3-2-2-3-4-3-2">
                  <text:list-item text:style-override="id1-3-2-2-3-4-3-2">
                    <text:number>1.</text:number>
                    <text:p text:style-name="al">Ieder die handelingen verricht of nalaat en die weet of redelijkerwijs had kunnen vermoeden dat door die handelingen of het nalaten daarvan inbreuk kan worden gemaakt op door het waterschap in het kader van zijn beheer uitgevoerde maatregelen in het watersysteem, is verplicht alle maatregelen te treffen die redelijkerwijs van hem verwacht mogen worden, ten einde die inbreuk te voorkomen, dan wel indien daarvan reeds sprake is, al het mogelijke te doen om de gevolgen daarvan zoveel mogelijk ongedaan te maken. Indien de inbreuk het gevolg is van een ongewoon voorval, worden de maatregelen onverwijld genomen.</text:p>
                  </text:list-item>
                  <text:list-item text:style-override="id1-3-2-2-3-4-3-3">
                    <text:number>2.</text:number>
                    <text:p text:style-name="al">Degene die handelingen verricht en een inbreuk maakt als bedoeld in het eerste lid meldt die inbreuk en de maatregelen die hij voornemens is te treffen of reeds heeft getroffen, zo spoedig mogelijk aan het de bestuur.</text:p>
                  </text:list-item>
                  <text:list-item text:style-override="id1-3-2-2-3-4-3-4">
                    <text:number>3.</text:number>
                    <text:p text:style-name="al">Degene aan wie het bestuur aanwijzingen geeft over die maatregelen, is gehouden die aanwijzingen op te volgen.</text:p>
                  </text:list-item>
                </text:list>
              </text:section>
            </text:section>
            <text:section text:name="paragraaf_id1-3-2-2-3-5" text:style-name="paragraaf">
              <text:p text:style-name="paragraaf_kop"><text:span text:style-name="label">§</text:span> <text:span text:style-name="nr">4.</text:span> Algemene regels, vrijstellingen, meld-, meet- en registratieplichten</text:p>
              <text:section text:name="artikel_id1-3-2-2-3-5-2" text:style-name="artikel">
                <text:p text:style-name="artikel_kop_titel"><text:span text:style-name="artikel_kop_label">Artikel</text:span> <text:span text:style-name="artikel_kop_nr">3.10</text:span> Algemene regels, meld-, meet- en registratieplichten en maatwerkvoorschriften</text:p>
                <text:list text:style-name="id1-3-2-2-3-5-2-2">
                  <text:list-item text:style-override="id1-3-2-2-3-5-2-2">
                    <text:number>1.</text:number>
                    <text:p text:style-name="al">Het bestuur kan voor het verrichten van handelingen als bedoeld in de artikelen 3.2 tot en met 3.7, artikel 3.12 en hoofdstuk 4 algemene regels stellen, die mede kunnen inhouden een vrijstelling van de watervergunningplicht of een algeheel verbod voor het verrichten van bepaalde handelingen.</text:p>
                  </text:list-item>
                  <text:list-item text:style-override="id1-3-2-2-3-5-2-3">
                    <text:number>2.</text:number>
                    <text:p text:style-name="al">Bij regeling krachtens het voorgaande lid, kan de verplichting worden opgelegd handelingen te melden, metingen uit te voeren, gegevens te registreren en daarvan opgave te doen aan het bestuur. </text:p>
                  </text:list-item>
                  <text:list-item text:style-override="id1-3-2-2-3-5-2-4">
                    <text:number>3.</text:number>
                    <text:p text:style-name="al">Ten aanzien van het verrichten van handelingen waarvoor krachtens het eerste lid geen watervergunning is vereist, kan het bestuur maatwerkvoorschriften stellen met het oog op de bescherming van het watersysteem. </text:p>
                  </text:list-item>
                </text:list>
              </text:section>
              <text:section text:name="artikel_id1-3-2-2-3-5-3" text:style-name="artikel">
                <text:p text:style-name="artikel_kop_titel"><text:span text:style-name="artikel_kop_label">Artikel</text:span> <text:span text:style-name="artikel_kop_nr">3.11</text:span> Geen watervergunningplicht voor het waterschap</text:p>
                <text:p text:style-name="al">Geen watervergunning krachtens de artikelen 3.2 tot en met 3.7 en artikel 3.12 is vereist voor handelingen die plaats hebben door of in opdracht van het bestuur ten behoeve van de aan het waterschap op grond van artikel 1 van de Waterschapswet opgedragen taken.</text:p>
              </text:section>
            </text:section>
            <text:section text:name="paragraaf_id1-3-2-2-3-6" text:style-name="paragraaf">
              <text:p text:style-name="paragraaf_kop"><text:span text:style-name="label">§</text:span> <text:span text:style-name="nr">5</text:span> Visplan</text:p>
              <text:section text:name="artikel_id1-3-2-2-3-6-2" text:style-name="artikel">
                <text:p text:style-name="artikel_kop_titel"><text:span text:style-name="artikel_kop_label">Artikel</text:span> <text:span text:style-name="artikel_kop_nr">3.12</text:span> Visplan</text:p>
                <text:list text:style-name="id1-3-2-2-3-6-2-2">
                  <text:list-item text:style-override="id1-3-2-2-3-6-2-2">
                    <text:number>1.</text:number>
                    <text:p text:style-name="al">De in het beheergebied van het waterschap functionerende Visstand Beheer Commissie overlegt aan het bestuur een visplan mede ten behoeve van de ecologische kwaliteit van de oppervlaktewaterlichamen.</text:p>
                  </text:list-item>
                  <text:list-item text:style-override="id1-3-2-2-3-6-2-3">
                    <text:number>2.</text:number>
                    <text:p text:style-name="al">Het visplan bevat o.a. de volgende onderdelen:</text:p>
                    <text:list text:style-name="id1-3-2-2-3-6-2-3-3">
                      <text:list-item text:style-override="id1-3-2-2-3-6-2-3-3-1">
                        <text:number>•</text:number>
                        <text:p text:style-name="al">de vissoorten waarop wordt gevist;</text:p>
                      </text:list-item>
                      <text:list-item text:style-override="id1-3-2-2-3-6-2-3-3-2">
                        <text:number>•</text:number>
                        <text:p text:style-name="al">de hoeveelheden die worden onttrokken of uitgezet;</text:p>
                      </text:list-item>
                      <text:list-item text:style-override="id1-3-2-2-3-6-2-3-3-3">
                        <text:number>•</text:number>
                        <text:p text:style-name="al">de vistuigen die worden gebruikt;</text:p>
                      </text:list-item>
                      <text:list-item text:style-override="id1-3-2-2-3-6-2-3-3-4">
                        <text:number>•</text:number>
                        <text:p text:style-name="al">de tijdstippen en/of periodes van onttrekking en uitzet van vis;</text:p>
                      </text:list-item>
                      <text:list-item text:style-override="id1-3-2-2-3-6-2-3-3-5">
                        <text:number>•</text:number>
                        <text:p text:style-name="al">de locaties waar visserij plaatsvindt;</text:p>
                      </text:list-item>
                      <text:list-item text:style-override="id1-3-2-2-3-6-2-3-3-6">
                        <text:number>•</text:number>
                        <text:p text:style-name="al">door wie wordt gevist;</text:p>
                      </text:list-item>
                      <text:list-item text:style-override="id1-3-2-2-3-6-2-3-3-7">
                        <text:number>•</text:number>
                        <text:p text:style-name="al">de bijzondere voorwaarden waaronder onttrekking en uitzet van vis is toegestaan. </text:p>
                      </text:list-item>
                    </text:list>
                  </text:list-item>
                  <text:list-item text:style-override="id1-3-2-2-3-6-2-4">
                    <text:number>3.</text:number>
                    <text:p text:style-name="al">De visplannen behoeven de goedkeuring van het bestuur, welke wordt gegeven binnen acht weken na de indiening van het visplan bij het bestuur.</text:p>
                  </text:list-item>
                  <text:list-item text:style-override="id1-3-2-2-3-6-2-5">
                    <text:number>4.</text:number>
                    <text:p text:style-name="al">Het is verboden de binnenvisserij uit te oefenen in de oppervlaktewaterlichamen die door de waterbeheerder zijn aangewezen, anders dan op basis van en in overeenstemming met het visplan.</text:p>
                  </text:list-item>
                </text:list>
              </text:section>
            </text:section>
            <text:p text:style-name="hoofdstuk_bottom"/>
          </text:section>
          <text:section text:name="hoofdstuk_id1-3-2-2-4" text:style-name="hoofdstuk">
            <text:p text:style-name="hoofdstuk_kop"><text:span text:style-name="label">Hoofdstuk</text:span> <text:span text:style-name="nr">4</text:span> Vaarwegen</text:p>
            <text:section text:name="artikel_id1-3-2-2-4-2" text:style-name="artikel">
              <text:p text:style-name="artikel_kop_titel"><text:span text:style-name="artikel_kop_label">Artikel</text:span> <text:span text:style-name="artikel_kop_nr">4.1</text:span> Vaarverbod tussen zonsondergang en zonsopgang</text:p>
              <text:list text:style-name="id1-3-2-2-4-2-2">
                <text:list-item text:style-override="id1-3-2-2-4-2-2">
                  <text:number>1.</text:number>
                  <text:p text:style-name="al">Het is verboden de vaarwegen te bevaren met een vaartuig voortbewogen door mechanische kracht tussen een half uur na zonsondergang en een half uur voor zonsopgang.</text:p>
                </text:list-item>
                <text:list-item text:style-override="id1-3-2-2-4-2-3">
                  <text:number>2.</text:number>
                  <text:p text:style-name="al">Het verbod in het eerste lid geldt niet voor het varen op de Linge tussen Arkel en de sluis te Asperen en niet voor de gekanaliseerde Linge.</text:p>
                </text:list-item>
              </text:list>
            </text:section>
            <text:section text:name="artikel_id1-3-2-2-4-3" text:style-name="artikel">
              <text:p text:style-name="artikel_kop_titel"><text:span text:style-name="artikel_kop_label">Artikel</text:span> <text:span text:style-name="artikel_kop_nr">4.2</text:span> Vaarverbod bij bepaalde waterstanden en ijsdiktes</text:p>
              <text:list text:style-name="id1-3-2-2-4-3-2">
                <text:list-item text:style-override="id1-3-2-2-4-3-2">
                  <text:number>1.</text:number>
                  <text:p text:style-name="al">Het is verboden te varen op de Linge tussen de verkeersbrug te Leerdam en Geldermalsen als de waterstand ter plaatse NAP +1,20 of meer is.</text:p>
                </text:list-item>
                <text:list-item text:style-override="id1-3-2-2-4-3-3">
                  <text:number>2.</text:number>
                  <text:p text:style-name="al">Het is verboden te varen op de Linge tussen Arkel en de verkeersbrug te Leerdam als de waterstand ter plaatse NAP + 1,40 of meer is.</text:p>
                </text:list-item>
                <text:list-item text:style-override="id1-3-2-2-4-3-4">
                  <text:number>3.</text:number>
                  <text:p text:style-name="al">Het is verboden te varen op de Linge tussen de verkeersbrug te Leerdam en Geldermalsen, de Lage Boezemwateren van de Nederwaard en Overwaard en de Buiten-Giessen, de Karnemelksloot, de voormalige Vluchthaven, de watergang ten zuiden van de Apollostraat, en de zijtak van de Buiten-Giessen gelegen ten noorden van het Peulenplein bij een aaneengesloten ijslaag van oever tot oever met een dikte van twee centimeter of meer.</text:p>
                </text:list-item>
                <text:list-item text:style-override="id1-3-2-2-4-3-5">
                  <text:number>4.</text:number>
                  <text:p text:style-name="al">Het is verboden te varen op de Linge tussen Arkel en de verkeersbrug te Leerdam bij een aaneengesloten ijslaag van oever tot oever met een dikte van vier centimeter of meer.</text:p>
                </text:list-item>
              </text:list>
            </text:section>
            <text:section text:name="artikel_id1-3-2-2-4-4" text:style-name="artikel">
              <text:p text:style-name="artikel_kop_titel"><text:span text:style-name="artikel_kop_label">Artikel</text:span> <text:span text:style-name="artikel_kop_nr">4.3</text:span> Verbod afmeren haaks op lengterichting vaarweg</text:p>
              <text:list text:style-name="id1-3-2-2-4-4-2">
                <text:list-item text:style-override="id1-3-2-2-4-4-2">
                  <text:number>1.</text:number>
                  <text:p text:style-name="al">Het is verboden haaks op de lengterichting van de as van de vaarweg af te meren.</text:p>
                </text:list-item>
                <text:list-item text:style-override="id1-3-2-2-4-4-3">
                  <text:number>2.</text:number>
                  <text:p text:style-name="al">Het verbod in het eerste lid geldt niet voor het afmeren in de jachthavens.</text:p>
                </text:list-item>
              </text:list>
            </text:section>
            <text:section text:name="artikel_id1-3-2-2-4-5" text:style-name="artikel">
              <text:p text:style-name="artikel_kop_titel"><text:span text:style-name="artikel_kop_label">Artikel</text:span> <text:span text:style-name="artikel_kop_nr">4.4</text:span> Bedieningstijden</text:p>
              <text:p text:style-name="al">Het bestuur stelt de bedieningstijden van bruggen en sluizen vast, voor zover daarin niet op andere wijze is voorzien.</text:p>
            </text:section>
            <text:section text:name="artikel_id1-3-2-2-4-6" text:style-name="artikel">
              <text:p text:style-name="artikel_kop_titel"><text:span text:style-name="artikel_kop_label">Artikel</text:span> <text:span text:style-name="artikel_kop_nr">4.5</text:span> Tijdelijke maatregelen</text:p>
              <text:p text:style-name="al">Het bestuur kan in geval van bijzondere omstandigheden het schutten of de doorvaart tijdelijk beperken of nader regelen.</text:p>
            </text:section>
            <text:section text:name="artikel_id1-3-2-2-4-7" text:style-name="artikel">
              <text:p text:style-name="artikel_kop_titel"><text:span text:style-name="artikel_kop_label">Artikel</text:span> <text:span text:style-name="artikel_kop_nr">4.6</text:span> Verbod overhangend houtgewas en takken</text:p>
              <text:p text:style-name="al">Het is verboden houtgewas of takken van bomen zodanig langs, in of boven de vaarweg te laten hangen, dat zij hinder voor de scheepvaart veroorzaken.</text:p>
            </text:section>
            <text:p text:style-name="hoofdstuk_bottom"/>
          </text:section>
          <text:section text:name="hoofdstuk_id1-3-2-2-5" text:style-name="hoofdstuk">
            <text:p text:style-name="hoofdstuk_kop"><text:span text:style-name="label">Hoofdstuk</text:span> <text:span text:style-name="nr">5</text:span> Wegen</text:p>
            <text:section text:name="paragraaf_id1-3-2-2-5-2" text:style-name="paragraaf">
              <text:p text:style-name="paragraaf_kop"><text:span text:style-name="label">§</text:span> <text:span text:style-name="nr">1</text:span> Algemene bepalingen</text:p>
              <text:section text:name="artikel_id1-3-2-2-5-2-2" text:style-name="artikel">
                <text:p text:style-name="artikel_kop_titel"><text:span text:style-name="artikel_kop_label">Artikel</text:span> <text:span text:style-name="artikel_kop_nr">5.1</text:span> Begripsomschrijvingen</text:p>
                <text:list text:style-name="id1-3-2-2-5-2-2-2">
                  <text:list-item text:style-override="id1-3-2-2-5-2-2-2-1">
                    <text:number>a.</text:number>
                    <text:p text:style-name="al">Wegbeheer: de verantwoordelijkheid voor de instandhouding en bruikbaarheid van de weg en voor het door het waterstaatswerk vervullen van zijn functie of functies van algemeen nut. </text:p>
                  </text:list-item>
                  <text:list-item text:style-override="id1-3-2-2-5-2-2-2-2">
                    <text:number>b.</text:number>
                    <text:p text:style-name="al">Beplanting: hout-, struik-, veld- en tuingewassen. </text:p>
                  </text:list-item>
                  <text:list-item text:style-override="id1-3-2-2-5-2-2-2-3">
                    <text:number>c.</text:number>
                    <text:p text:style-name="al">Grens van een weg: grens van wat tot de weg wordt gerekend. Waar geen duidelijke grens kan worden aangegeven, is - voor de toepassing van dit hoofdstuk - de kadastrale eigendomsgrens bepalend. Voor de toepassing van de artikelen 5.3 en 5.4 wordt de grens van een weg in elk geval geacht te liggen op tenminste de zonering zoals op de afbeelding van wegen in de bijlage is aangegeven. </text:p>
                  </text:list-item>
                  <text:list-item text:style-override="id1-3-2-2-5-2-2-2-4">
                    <text:number>d.</text:number>
                    <text:p text:style-name="al">Kunstwerken: bouwkundige constructies die deel uitmaken van het weglichaam zoals bruggen, tunnels, viaducten, sluizen, duikers en andere dergelijke voorzieningen. </text:p>
                  </text:list-item>
                  <text:list-item text:style-override="id1-3-2-2-5-2-2-2-5">
                    <text:number>e.</text:number>
                    <text:p text:style-name="al">Rijbaan: Het aaneengesloten deel van een verharde weg dat ervoor bestemd is om door voertuigen te worden bereden. Fietspaden, molenkaden en onverharde paden vallen dus niet onder de definitie van rijbaan en worden aangeduid met ‘paden'. </text:p>
                  </text:list-item>
                  <text:list-item text:style-override="id1-3-2-2-5-2-2-2-6">
                    <text:number>f.</text:number>
                    <text:p text:style-name="al">Weg(en): </text:p>
                    <text:list text:style-name="id1-3-2-2-5-2-2-2-6-3">
                      <text:list-item text:style-override="id1-3-2-2-5-2-2-2-6-3-1">
                        <text:number>1.</text:number>
                        <text:p text:style-name="al">de rijbanen, paden, trottoirs en alles wat naar de aard van de weg daartoe behoort o.a. middenbermen, tussenbermen en buitenbermen, picknickplaatsen, parkeerhavens en parkeerplaatsen, halteplaatsen voor het openbaar vervoer, parkeerstroken, vluchtstroken en andere zij- en tussenstroken, glooiingen, grondkeringen en bermsloten;</text:p>
                      </text:list-item>
                      <text:list-item text:style-override="id1-3-2-2-5-2-2-2-6-3-2">
                        <text:number>2.</text:number>
                        <text:p text:style-name="al">de zich daaronder, daarin, daarop en daarboven bevindende werken zoals kunstwerken, leidingen, beplanting, bebakening, markering, wegverlichting en alle andere op enigerlei wijze met de weg verbonden voorzieningen.</text:p>
                      </text:list-item>
                    </text:list>
                  </text:list-item>
                  <text:list-item text:style-override="id1-3-2-2-5-2-2-2-7">
                    <text:number>g.</text:number>
                    <text:p text:style-name="al">Werk(en): een werk of werken waarmee op enigerlei wijze de inrichting van de weg wordt veranderd of de verharding van de weg wordt opengebroken, in een weg wordt gegraven of gespit, de aard of breedte van de verharding wordt veranderd of anderszins wijzigingen worden aangebracht op, aan, in, onder of boven de weg alsmede het resultaat hiervan.</text:p>
                  </text:list-item>
                </text:list>
              </text:section>
              <text:section text:name="artikel_id1-3-2-2-5-2-3" text:style-name="artikel">
                <text:p text:style-name="artikel_kop_titel"><text:span text:style-name="artikel_kop_label">Artikel</text:span> <text:span text:style-name="artikel_kop_nr">5.2</text:span> Reikwijdte</text:p>
                <text:list text:style-name="id1-3-2-2-5-2-3-2">
                  <text:list-item text:style-override="id1-3-2-2-5-2-3-2">
                    <text:number> 1. </text:number>
                    <text:p text:style-name="al">Dit hoofdstuk is uitsluitend van toepassing op:</text:p>
                    <text:list text:style-name="id1-3-2-2-5-2-3-2-3">
                      <text:list-item text:style-override="id1-3-2-2-5-2-3-2-3-1">
                        <text:number>a.</text:number>
                        <text:p text:style-name="al">bij het waterschap in beheer zijnde openbare wegen;</text:p>
                      </text:list-item>
                      <text:list-item text:style-override="id1-3-2-2-5-2-3-2-3-2">
                        <text:number>b.</text:number>
                        <text:p text:style-name="al">situaties buiten de grens van deze wegen, indien het doelmatig en veilig gebruik van die wegen in het geding is.</text:p>
                      </text:list-item>
                    </text:list>
                  </text:list-item>
                  <text:list-item text:style-override="id1-3-2-2-5-2-3-3">
                    <text:number> 2. </text:number>
                    <text:p text:style-name="al">Het bepaalde in dit hoofdstuk is niet van toepassing voor zover hogere regelgeving van toepassing is.</text:p>
                  </text:list-item>
                </text:list>
              </text:section>
            </text:section>
            <text:section text:name="paragraaf_id1-3-2-2-5-3" text:style-name="paragraaf">
              <text:p text:style-name="paragraaf_kop"><text:span text:style-name="label">§</text:span> <text:span text:style-name="nr">2</text:span> Verboden</text:p>
              <text:section text:name="artikel_id1-3-2-2-5-3-2" text:style-name="artikel">
                <text:p text:style-name="artikel_kop_titel"><text:span text:style-name="artikel_kop_label">Artikel</text:span> <text:span text:style-name="artikel_kop_nr">5.3</text:span> Absolute verboden</text:p>
                <text:p text:style-name="al">Het is met inachtneming van de zonering zoals op de afbeelding van wegen in de bijlage is aangegeven verboden om: </text:p>
                <text:list text:style-name="id1-3-2-2-5-3-2-3">
                  <text:list-item text:style-override="id1-3-2-2-5-3-2-3-1">
                    <text:number>a.</text:number>
                    <text:p text:style-name="al">het voor het verkeer noodzakelijke uitzicht op of bij de weg te belemmeren;</text:p>
                  </text:list-item>
                  <text:list-item text:style-override="id1-3-2-2-5-3-2-3-2">
                    <text:number>b.</text:number>
                    <text:p text:style-name="al">de veiligheid of de doorstroming van het verkeer op de weg in gevaar te brengen;</text:p>
                  </text:list-item>
                  <text:list-item text:style-override="id1-3-2-2-5-3-2-3-3">
                    <text:number>c.</text:number>
                    <text:p text:style-name="al">boven de rijbanen en paden uitstekende takken te hebben op een geringere hoogte dan 4,20 meter respectievelijk 3 meter;</text:p>
                  </text:list-item>
                  <text:list-item text:style-override="id1-3-2-2-5-3-2-3-4">
                    <text:number>d.</text:number>
                    <text:p text:style-name="al">binnen 0,5 meter vanuit de rijbaan enig werk, object, voorwerp of beplanting aan te brengen of te houden, uitgezonderd wegmeubilair door of namens de wegbeheerder aangebracht ten dienste van het verkeer.</text:p>
                  </text:list-item>
                </text:list>
              </text:section>
              <text:section text:name="artikel_id1-3-2-2-5-3-3" text:style-name="artikel">
                <text:p text:style-name="artikel_kop_titel"><text:span text:style-name="artikel_kop_label">Artikel</text:span> <text:span text:style-name="artikel_kop_nr">5.4</text:span> Relatieve verboden</text:p>
                <text:p text:style-name="al">Zonder vergunning van het bestuur is het verboden om: </text:p>
                <text:list text:style-name="id1-3-2-2-5-3-3-3">
                  <text:list-item text:style-override="id1-3-2-2-5-3-3-3-1">
                    <text:number>a.</text:number>
                    <text:p text:style-name="al">een weg te gebruiken in strijd met het doel daarvan;</text:p>
                  </text:list-item>
                  <text:list-item text:style-override="id1-3-2-2-5-3-3-3-2">
                    <text:number>b.</text:number>
                    <text:p text:style-name="al">veranderingen aan de weg aan te brengen;</text:p>
                  </text:list-item>
                  <text:list-item text:style-override="id1-3-2-2-5-3-3-3-3">
                    <text:number>c.</text:number>
                    <text:p text:style-name="al">enig werk aan te brengen, te houden, te veranderen of te verwijderen boven, op, in, of onder de weg.</text:p>
                  </text:list-item>
                </text:list>
              </text:section>
            </text:section>
            <text:section text:name="paragraaf_id1-3-2-2-5-4" text:style-name="paragraaf">
              <text:p text:style-name="paragraaf_kop"><text:span text:style-name="label">§</text:span> <text:span text:style-name="nr">3</text:span> Vergunningen algemene regels</text:p>
              <text:section text:name="artikel_id1-3-2-2-5-4-2" text:style-name="artikel">
                <text:p text:style-name="artikel_kop_titel"><text:span text:style-name="artikel_kop_label">Artikel</text:span> <text:span text:style-name="artikel_kop_nr">5.5</text:span> Vergunningen algemene regels</text:p>
                <text:list text:style-name="id1-3-2-2-5-4-2-2">
                  <text:list-item text:style-override="id1-3-2-2-5-4-2-2">
                    <text:number>1.</text:number>
                    <text:p text:style-name="al">Het bestuur kan van de verbodsbepalingen in artikel 5.4 vergunning verlenen.</text:p>
                  </text:list-item>
                  <text:list-item text:style-override="id1-3-2-2-5-4-2-3">
                    <text:number>2.</text:number>
                    <text:p text:style-name="al">Aan de vergunning kan het bestuur voorschriften of beperkingen verbinden ter bescherming van de belangen die dit hoofdstuk beschermt. Degene aan wie de vergunning is verleend, is verplicht de voorschriften of beperkingen na te leven.</text:p>
                  </text:list-item>
                  <text:list-item text:style-override="id1-3-2-2-5-4-2-4">
                    <text:number>3.</text:number>
                    <text:p text:style-name="al">Het bestuur kan voor het verrichten van handelingen als bedoeld in artikel 5.4 algemene regels geven welke kunnen inhouden een vrijstelling van de vergunningplicht. Hierbij kan de verplichting worden opgelegd deze handelingen te melden en daarvan opgave te doen aan het bestuur. </text:p>
                  </text:list-item>
                  <text:list-item text:style-override="id1-3-2-2-5-4-2-5">
                    <text:number>4.</text:number>
                    <text:p text:style-name="al">Geen vergunning krachtens artikel 5.4 is vereist voor handelingen die plaats hebben door of in opdracht van het bestuur ten behoeve van het aan het waterschap op grond van artikel 1 lid 2 Waterschapswet opgedragen wegbeheer. </text:p>
                  </text:list-item>
                  <text:list-item text:style-override="id1-3-2-2-5-4-2-6">
                    <text:number>5.</text:number>
                    <text:p text:style-name="al">Een vergunning kan door het bestuur worden gewijzigd of ingetrokken als:</text:p>
                    <text:list text:style-name="id1-3-2-2-5-4-2-6-3">
                      <text:list-item text:style-override="id1-3-2-2-5-4-2-6-3-1">
                        <text:number>a.</text:number>
                        <text:p text:style-name="al">dit in het belang van het gebruik van de wegen, dan wel ter bescherming van de wegen of kunstwerken nodig is; </text:p>
                      </text:list-item>
                      <text:list-item text:style-override="id1-3-2-2-5-4-2-6-3-2">
                        <text:number>b.</text:number>
                        <text:p text:style-name="al">de aan de vergunning verbonden voorschriften of beperkingen niet of niet behoorlijk worden nageleefd;</text:p>
                      </text:list-item>
                      <text:list-item text:style-override="id1-3-2-2-5-4-2-6-3-3">
                        <text:number>c.</text:number>
                        <text:p text:style-name="al">een verandering in omstandigheden of inzichten dit rechtvaardigt;</text:p>
                      </text:list-item>
                      <text:list-item text:style-override="id1-3-2-2-5-4-2-6-3-4">
                        <text:number>d.</text:number>
                        <text:p text:style-name="al">de vergunning is verleend ten gevolge van het verstrekken van onjuiste of onvolledige gegevens;</text:p>
                      </text:list-item>
                      <text:list-item text:style-override="id1-3-2-2-5-4-2-6-3-5">
                        <text:number>e.</text:number>
                        <text:p text:style-name="al">de houder van de vergunning hierom verzoekt. </text:p>
                      </text:list-item>
                    </text:list>
                  </text:list-item>
                  <text:list-item text:style-override="id1-3-2-2-5-4-2-7">
                    <text:number>6.</text:number>
                    <text:p text:style-name="al">Een vergunning of ontheffing kan worden verleend onder de beperking dat daarvan binnen een daarbij te stellen termijn gebruik moet zijn gemaakt om te voorkomen dat de vergunning van rechtswege vervalt.</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en handhaving</text:p>
            <text:section text:name="artikel_id1-3-2-2-6-2" text:style-name="artikel">
              <text:p text:style-name="artikel_kop_titel"><text:span text:style-name="artikel_kop_label">Artikel</text:span> <text:span text:style-name="artikel_kop_nr">6.1</text:span> Aanwijzing toezichthouders</text:p>
              <text:p text:style-name="al">Met het toezicht op de naleving van het bepaalde bij of krachtens deze keur zijn belast de daartoe door het bestuur aangewezen ambtenaren van het waterschap of andere personen. </text:p>
            </text:section>
            <text:section text:name="artikel_id1-3-2-2-6-3" text:style-name="artikel">
              <text:p text:style-name="artikel_kop_titel"><text:span text:style-name="artikel_kop_label">Artikel</text:span> <text:span text:style-name="artikel_kop_nr">6.2</text:span> Schouw</text:p>
              <text:list text:style-name="id1-3-2-2-6-3-2">
                <text:list-item text:style-override="id1-3-2-2-6-3-2">
                  <text:number>1.</text:number>
                  <text:p text:style-name="al">Door het bestuur kan schouw worden gevoerd over de waterstaatswerken en over de bij het waterschap in beheer zijnde wegen volgens een door dat bestuur vastgesteld schema.</text:p>
                </text:list-item>
                <text:list-item text:style-override="id1-3-2-2-6-3-3">
                  <text:number>2.</text:number>
                  <text:p text:style-name="al">Het bestuur kan indien het dat nodig acht besluiten een extra schouw te voeren. </text:p>
                </text:list-item>
                <text:list-item text:style-override="id1-3-2-2-6-3-4">
                  <text:number>3.</text:number>
                  <text:p text:style-name="al">Het bestuur stelt de datum van de schouw vast en maakt die ten minste twee weken tevoren bekend door een algemene bekendmaking.</text:p>
                </text:list-item>
                <text:list-item text:style-override="id1-3-2-2-6-3-5">
                  <text:number>4.</text:number>
                  <text:p text:style-name="al">De in het derde lid voorgeschreven bekendmaking kan in spoedeisende gevallen voor de aanvang van een extra schouw worden vervangen door een persoonlijke mededeling. Daarbij kan met een kortere termijn dan vermeld in dat lid worden volstaan. </text:p>
                </text:list-item>
              </text:list>
            </text:section>
            <text:section text:name="artikel_id1-3-2-2-6-4" text:style-name="artikel">
              <text:p text:style-name="artikel_kop_titel"><text:span text:style-name="artikel_kop_label">Artikel</text:span> <text:span text:style-name="artikel_kop_nr">6.3</text:span> Strafbepalingen</text:p>
              <text:list text:style-name="id1-3-2-2-6-4-2">
                <text:list-item text:style-override="id1-3-2-2-6-4-2">
                  <text:number>1.</text:number>
                  <text:p text:style-name="al">Handelen in strijd met de bepalingen van deze keur en de daarop gebaseerde regelgeving is een overtreding.</text:p>
                </text:list-item>
                <text:list-item text:style-override="id1-3-2-2-6-4-3">
                  <text:number>2.</text:number>
                  <text:p text:style-name="al">Overtreding van de bepalingen van deze keur en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6-4-4">
                  <text:number>3.</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 Onder vroegere veroordeling wordt mede verstaan een vroegere veroordeling door een strafrechter in een andere lidstaat van de Europese Unie wegens soortgelijke feite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Vergunningen</text:p>
              <text:list text:style-name="id1-3-2-2-7-2-2">
                <text:list-item text:style-override="id1-3-2-2-7-2-2">
                  <text:number>1.</text:number>
                  <text:p text:style-name="al">Een (water)vergunning die is verleend direct voor de inwerkingtreding van deze keur wordt geacht ingevolge deze keur te zijn verleend.</text:p>
                </text:list-item>
                <text:list-item text:style-override="id1-3-2-2-7-2-3">
                  <text:number>2.</text:number>
                  <text:p text:style-name="al">Indien vóór de inwerkingtreding van deze keur een vergunning is verleend voor het zich op een oppervlaktewaterlichaam bevinden met een vaartuig voortbewogen door mechanische kracht, worden de voorschriften van die vergunning gelijkgesteld met maatwerkvoorschriften als bedoeld in artikel 3.10, derde lid </text:p>
                </text:list-item>
                <text:list-item text:style-override="id1-3-2-2-7-2-4">
                  <text:number>3.</text:number>
                  <text:p text:style-name="al">Voor al hetgeen vóór de inwerkingtreding van deze keur rechtmatig tot stand is gebracht, wordt geacht een (water)vergunning ingevolge deze keur te zijn verleend.</text:p>
                </text:list-item>
              </text:list>
            </text:section>
            <text:section text:name="artikel_id1-3-2-2-7-3" text:style-name="artikel">
              <text:p text:style-name="artikel_kop_titel"><text:span text:style-name="artikel_kop_label">Artikel</text:span> <text:span text:style-name="artikel_kop_nr">7.2</text:span> Legger</text:p>
              <text:p text:style-name="al">Daar waar de vóór de inwerkingtreding van deze keur vastgestelde leggers het begrip ‘kernzone’ vermelden, moet vanaf de datum van inwerkingtreding van deze keur het begrip ‘waterstaatswerk’ worden gelezen.</text:p>
            </text:section>
            <text:section text:name="artikel_id1-3-2-2-7-4" text:style-name="artikel">
              <text:p text:style-name="artikel_kop_titel"><text:span text:style-name="artikel_kop_label">Artikel</text:span> <text:span text:style-name="artikel_kop_nr">7.3</text:span> Intrekking keur</text:p>
              <text:p text:style-name="al">De Keur Waterschap Rivierenland 2009 en de Wegenverordening Waterschap Rivierenland 2011 worden ingetrokken.</text:p>
            </text:section>
            <text:section text:name="artikel_id1-3-2-2-7-5" text:style-name="artikel">
              <text:p text:style-name="artikel_kop_titel"><text:span text:style-name="artikel_kop_label">Artikel</text:span> <text:span text:style-name="artikel_kop_nr">7.4</text:span> Inwerkingtreding</text:p>
              <text:p text:style-name="al">Deze keur treedt in werking met ingang van 1 januari 2015.</text:p>
            </text:section>
            <text:section text:name="artikel_id1-3-2-2-7-6" text:style-name="artikel">
              <text:p text:style-name="artikel_kop_titel"><text:span text:style-name="artikel_kop_label">Artikel</text:span> <text:span text:style-name="artikel_kop_nr">7.5</text:span> Citeertitel</text:p>
              <text:p text:style-name="al">Deze keur wordt aangehaald als: Keur Waterschap Rivierenland 2014.</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d.d. 28 november 2014 </text:span>
          </text:p>
          </text:section>
          <text:section text:name="ondertekening_id1-3-2-3-2">
            <text:p><text:span text:style-name="deze">het Algemeen Bestuur voornoemd,</text:span></text:p>
            <text:p><text:span text:style-name="functie">de secretaris-directeur, </text:span></text:p>
            <text:p><text:span text:style-name="ondertekening_naam">
            <text:span text:style-name="achternaam">drs. H.C. Jongmans MPM </text:span>
          </text:span></text:p>
            <text:p><text:span text:style-name="functie">de voorzitter, </text:span></text:p>
            <text:p><text:span text:style-name="ondertekening_naam">
            <text:span text:style-name="achternaam">ir. R.W. Bleker. </text:span>
          </text:span></text:p>
          </text:section>
        </text:section>
        <text:section text:name="bijlage_id1-3-2-4" text:style-name="bijlage">
          <text:p text:style-name="bijlage_top"/>
          <text:p text:style-name="hoofdstuk_kop"><text:span text:style-name="label">A. Algemene toelichting </text:span> </text:p>
          <text:p text:style-name="al">
          <text:span text:style-name="nadrukvet">Grondslag van de keur</text:span>
        </text:p>
          <text:p text:style-name="al">De keur is een algemene verordening van het waterschap. Op grond van artikel 56 in combinatie met artikel 78 van de Waterschapswet stelt het waterschap verordeningen vast die het nodig oordeelt voor de behartiging van de opgedragen taken. De taken die aan waterschap worden opgedragen betreffen, volgens artikel 1 van de Waterschapswet, de zorg voor het watersysteem en zorg voor het zuiveren van afvalwater en eventueel kunnen nog de zorg voor andere waterstaatsaangelegenheden worden opgedragen, bijvoorbeeld vaarwegbeheer. Naast de Waterschapswet, die de organisatie van de waterschappen regelt, geven de Waterwet en de daarop gebaseerde regelgeving allerlei bepalingen over de inhoud van het waterbeheer, bijvoorbeeld in de vorm van doelstellingen en concrete normen. </text:p>
          <text:p text:style-name="tussenkopcur"/>
          <text:p text:style-name="al">De keur is gebaseerd op zowel de Waterschapswet als de Waterwet en de daarop gebaseerde regelgeving in het Waterbesluit, de Waterregeling en de provinciale (water)verordeningen. </text:p>
          <text:p text:style-name="tussenkopcur"/>
          <text:p text:style-name="al">
          <text:span text:style-name="nadrukvet">Opbouw van de keur en inhoud op hoofdlijnen</text:span>
        </text:p>
          <text:p text:style-name="al">De opbouw van de keur is vergelijkbaar met de opbouw van de Waterwet en de daarop gebaseerde regelgeving. </text:p>
          <text:p text:style-name="tussenkopcur"/>
          <text:p text:style-name="al">
          <text:span text:style-name="nadrukcur">Hoofdstuk 1 Algemene bepalingen</text:span>
        </text:p>
          <text:p text:style-name="al">Het eerste hoofdstuk bevat begripsomschrijvingen, waarbij is aangesloten bij de begrippen in de Waterwet en de daarop gebaseerde regelgeving. Deze begrippen zijn opgenomen vanwege de zelfstandige leesbaarheid van de keur. Verder bepaalt hoofdstuk 1 tot wie de bepalingen in de keur zijn gericht. </text:p>
          <text:p text:style-name="tussenkopcur"/>
          <text:p text:style-name="al">
          <text:span text:style-name="nadrukcur">Hoofdstuk 2 Beheer en onderhoud van waterstaatswerken</text:span>
        </text:p>
          <text:p text:style-name="al">Het tweede hoofdstuk regelt de onderhoudsplichten bij waterstaatswerken. Dit hoofdstuk heeft een belangrijke relatie met de legger op grond van artikel 78 van de Waterschapswet, ook wel onderhoudslegger genoemd. In de onderhoudslegger staan de onderhoudsplichtigen, die aan de onderhoudsplichten uit hoofdstuk 2 moeten voldoen. </text:p>
          <text:p text:style-name="tussenkopcur"/>
          <text:p text:style-name="al">
          <text:span text:style-name="nadrukcur">Hoofdstuk 3 Handelingen in watersystemen</text:span>
        </text:p>
          <text:p text:style-name="al">Het derde hoofdstuk bevat de verbodsbepalingen. Hierin is bepaald voor welke handelingen of activiteiten een vergunning nodig is. Het dagelijks bestuur is bevoegd deze watervergunning te verlenen. De verbodsbepalingen zijn vrij algemeen geformuleerd, waarbij zoveel mogelijk is aangesloten bij de verbodsbepalingen uit het Waterbesluit. Op deze manier zijn de verbodsbepalingen bij regionale wateren, waar de waterschappen beheerder zijn, vergelijkbaar met de verbodsbepalingen bij rijkswateren, waar Rijkswaterstaat de beheerder is. </text:p>
          <text:p text:style-name="tussenkopcur"/>
          <text:p text:style-name="al">Het dagelijks bestuur is bevoegd tot het stellen van algemene regels. Deze regels kunnen een vrijstelling van de watervergunningplicht inhouden of een algeheel verbod op het verrichten van bepaalde handelingen. Daarnaast kan het dagelijks bestuur beleidsregels stellen ten aanzien van zijn watervergunningverlenende bevoegdheid. </text:p>
          <text:p text:style-name="tussenkopcur"/>
          <text:p text:style-name="al">Bij waterstaatswerken zijn drie verschillende zones te onderscheiden, namelijk het waterstaatswerk zelf, de beschermingszone en het profiel van vrije ruimte. De beschermingszone heeft als doel de bescherming van het waterstaatswerk en het profiel van vrije ruimte tevens de toekomstige verbetering van het waterstaatwerk. Het profiel van vrije ruimte kan bij alle waterstaatwerken worden vastgelegd en niet alleen bij waterkeringen. Vóór vastlegging van dit profiel moet de noodzaak ervan goed onderzocht en onderbouwd worden. </text:p>
          <text:p text:style-name="tussenkopcur"/>
          <text:p text:style-name="al">De drie zones worden vastgelegd op de legger, bedoeld in artikel 5.1 van de Waterwet. Deze legger (Waterwet) wordt in de praktijk vaak gecombineerd met de onderhoudslegger (Waterschapswet). De legger op grond van de Waterwet geeft de reikwijdte weer van de verbodsbepalingen uit hoofdstuk 3. Het verbodsregime per zone is in hoofdstuk 3 opgenomen. </text:p>
          <text:p text:style-name="tussenkopcur"/>
          <text:p text:style-name="al">
          <text:span text:style-name="nadrukcur">Hoofdstuk 4 Vaarwegen</text:span>
        </text:p>
          <text:p text:style-name="al">Het vierde hoofdstuk regelt wat verboden is ten aanzien van vaarwegen in het beheersgebied van Waterschap Rivierenland. In algemene regels op grond van dit hoofdstuk van de keur worden vrijstellingen van de verboden geregeld. Op een kaart die als bijlage bij de keur is gevoegd, staan alle vaarwegen in ons gebied vermeld. </text:p>
          <text:p text:style-name="tussenkopcur"/>
          <text:p text:style-name="al">
          <text:span text:style-name="nadrukcur">Hoofdstuk 5 Wegen </text:span>
        </text:p>
          <text:p text:style-name="al">Het vijfde hoofdstuk regelt wat altijd verboden is omtrent wegen in het beheergebied van Waterschap Rivierenland en wat verboden is zonder vergunning. De bepalingen die voorheen in de Wegenverordening Waterschap Rivierenland 2011 waren opgenomen, zijn opgenomen in deze keur.</text:p>
          <text:p text:style-name="tussenkopcur"/>
          <text:p text:style-name="al">
          <text:span text:style-name="nadrukcur">Hoofdstuk 6 Toezicht en handhaving</text:span>
        </text:p>
          <text:p text:style-name="al">In dit hoofdstuk staan de bepalingen over de aanwijzing van toezichthouders en strafbepalingen. Ook is een bepaling over de schouw opgenomen. De schouw is een manier om toezicht te houden op naleving van de bepalingen uit de keur, in het bijzonder de onderhoudsplichten uit hoofdstuk 2 en de absolute verboden uit hoofdstuk 5. </text:p>
          <text:p text:style-name="tussenkopcur"/>
          <text:p text:style-name="al">
          <text:span text:style-name="nadrukcur">Hoofdstuk 7 Overgangs- en slotbepalingen</text:span>
        </text:p>
          <text:p text:style-name="al">Het laatste hoofdstuk regelt het overgangsrecht voor watervergunningen, die voor inwerkingtreding van deze keur zijn verleend. Daarnaast bevat hoofdstuk 7 een bepaling die de voorgaande keur integraal intrekt, een bepaling over de inwerkingtreding en een citeertitel. </text:p>
          <text:p text:style-name="tussenkopcur"/>
        </text:section>
        <text:section text:name="bijlage_id1-3-2-5" text:style-name="bijlage">
          <text:p text:style-name="bijlage_top"/>
          <text:p text:style-name="artikel_kop_titel"><text:span text:style-name="label">B. Artikelsgewijze toelichting</text:span> </text:p>
          <text:p text:style-name="al">
          <text:span text:style-name="nadrukvet">Hoofdstuk 1 Algemene bepalingen</text:span>
        </text:p>
          <text:p text:style-name="tussenkopcur"/>
          <text:p text:style-name="al">
          <text:span text:style-name="nadrukvet">Artikel 1.1 <text:span text:style-name="nadrukcur">Begripsomschrijvingen</text:span></text:span>
        </text:p>
          <text:p text:style-name="al">In de begripsomschrijvingen is zoveel mogelijk aangesloten bij de begripsbepalingen uit artikel 1.1 van de Waterwet. Voor de zelfstandige leesbaarheid van de keur zijn de kernbegrippen uit de Waterwet letterlijk overgenomen. Ten opzichte van de vorige keur is een aantal begrippen aangepast in verband met deze definities in de Waterwet, waar onder beschermingszone, grondwater, en waterstaatswerk. Het begrip bronbemaling is verwijderd, omdat dit begrip niet meer als zodanig terugkomt in de keur. </text:p>
          <text:p text:style-name="tussenkopcur"/>
          <text:p text:style-name="al">Onder bestuur in deze keur wordt verstaan het dagelijks bestuur van het waterschap, zoals de Waterschapswet dat bedoelt. Hieronder wordt dan ook verstaan het college van dijkgraaf en heemraden van het waterschap. </text:p>
          <text:p text:style-name="tussenkopcur"/>
          <text:p text:style-name="al">Het begrip profiel van vrije ruimte (driedimensionaal) kan worden uitgebreid naar alle waterstaatswerken en naar toekomstige waterstaatswerken. Het vastleggen van een profiel van vrije ruimte op de legger moet goed worden onderbouwd, bijvoorbeeld aan de hand van wetenschappelijke rapporten over te verwachten waterstandstijgingen, klimaatscenario’s, etc. Daarbij moet het waterschapsbestuur het belang van een profiel van vrije ruimte met de daarin geldende beperkingen (verbod op het plaatsen of behouden van werken behoudens vergunning) zorgvuldig afwegen tegen de belangen van derden. Ook moeten mogelijke andere instrumenten worden meegenomen in een dergelijke afweging. De door het waterschapsbestuur opgelegde beperkingen in het profiel van vrije ruimte hebben effecten op de mogelijkheden van ruimtelijke ontwikkelingen. </text:p>
          <text:p text:style-name="tussenkopcur"/>
          <text:p text:style-name="al">De Algemene maatregel van bestuur (Amvb) behorend bij de Wet ruimtelijke ordening (Wro), ook wel Amvb Ruimte genoemd, bevat voor watersystemen onder andere regels over primaire waterkeringen. Deze regels werken direct door naar bestemmingsplannen en bevatten bijvoorbeeld de verplichting voor de bestemmingsplanwetgever het waterstaatswerk ‘primaire waterkering en de bijbehorende beschermingszone’ op te nemen in het bestemmingsplan. Voor overige waterstaatswerken in het regionale watersysteem, waar waterschappen de beheerder van zijn, zijn geen regels opgenomen in de Amvb Ruimte. Het is aan de waterschappen de bescherming en toekomstige aanpassing van deze waterstaatswerken goed te regelen. De vastlegging van een profiel van vrije ruimte is hierbij het aangewezen instrument, mits goed onderbouwd en voorzien van een zorgvuldige belangenafweging. </text:p>
          <text:p text:style-name="tussenkopcur"/>
          <text:p text:style-name="al">
          <text:span text:style-name="nadrukvet">Artikel 1.2 <text:span text:style-name="nadrukcur">Verplichtingen</text:span></text:span>
        </text:p>
          <text:p text:style-name="al">Dit artikel regelt dat de verplichtingen ingevolge de keur berusten op de eigenaren van gronden, beperkt zakelijk gerechtigden en gebruikers krachtens persoonlijk recht. De verplichtingen berusten op al deze gerechtigden en een ieder van deze gerechtigden kan aangesproken worden voor het geheel. De gerechtigden zijn gezamenlijk verantwoordelijk voor de nakoming van verplichtingen. </text:p>
          <text:p text:style-name="tussenkopcur"/>
          <text:p text:style-name="al">
          <text:span text:style-name="nadrukvet">Hoofdstuk 2 Beheer en onderhoud van waterstaatswerken</text:span>
        </text:p>
          <text:p text:style-name="al"/>
          <text:p text:style-name="tussenkopcur"/>
          <text:p text:style-name="al">
          <text:span text:style-name="nadrukcur">§ 1  Onderhoudsplichtigen </text:span>
        </text:p>
          <text:p text:style-name="al"/>
          <text:p text:style-name="tussenkopcur"/>
          <text:p text:style-name="al">
          <text:span text:style-name="nadrukvet">Artikel 2.1 <text:span text:style-name="nadrukcur">Onderhoudsplicht</text:span></text:span>
        </text:p>
          <text:p text:style-name="al">In dit artikel wordt algemeen geregeld dat degenen die zijn aangewezen als onderhoudsplichtigen in de legger of, als er nog geen legger is, in artikel 2.12, verplicht zijn tot het verrichten van gewoon of buitengewoon onderhoud, zoals beschreven is in hoofdstuk 2. Met dit artikel wordt dus de verbinding gelegd tussen de legger en de gebodsbepalingen in hoofdstuk 2. De legger geeft aan wie onderhoudsplichtig zijn, de gebodsbepalingen geven aan welk onderhoud van deze onderhoudsplichtigen wordt geëist. De legger die hier bedoeld wordt is de zogenaamde onderhoudslegger, bedoeld in artikel 78, tweede lid, Waterschapswet. Vaak wordt deze legger gecombineerd met de legger, bedoeld in artikel 5.1, Waterwet, maar formeel zijn dit twee verschillende leggers. </text:p>
          <text:p text:style-name="al"/>
          <text:p text:style-name="tussenkopcur"/>
          <text:p text:style-name="al">
          <text:span text:style-name="nadrukcur">§ 2 Onderhoud aan waterkeringen door derden </text:span>
        </text:p>
          <text:p text:style-name="tussenkopcur"/>
          <text:p text:style-name="al">
          <text:span text:style-name="nadrukvet">Artikel 2.2 <text:span text:style-name="nadrukcur">Gewoon onderhoud</text:span></text:span>
        </text:p>
          <text:p text:style-name="al">Dit artikel geeft weer wat onderhoudsplichtigen (die in de legger zijn aangewezen) aan gewoon onderhoud aan waterkeringen moeten doen. Bij het verwijderen van schadelijk wild en begroeiingen moet gedacht worden aan dat wild en die beplantingen die aantoonbaar schade toebrengen aan het waterkerend vermogen van de dijk. Dus geen gaten in de dijk of beschadiging van de speciale grasmat of diepe wortels in de dijk. De bestrijding van muskus- en beverratten is uitgezonderd. De zorgplicht ter voorkoming van schade aan waterstaatswerken door muskus- en beverratten berust ingevolge artikel 1, derde lid Waterschapswet bij het waterschap. </text:p>
          <text:p text:style-name="tussenkopcur"/>
          <text:p text:style-name="al">Met de keur reguleert het waterschap uitsluitend activiteiten van derden. Als waterbeheerder voert het waterschap echter zelf ook veel werkzaamheden in en rond het watersysteem uit. De reguliere beheermaatregelen die het waterschap uitvoert, zijn bedoeld er voor te zorgen dat de waterstaatswerken op de afmetingen blijven zoals die zijn vastgesteld in de legger. Voor al deze werkzaamheden geldt er geen meldplicht of vergunningplicht. Wel houdt het waterschap zich zelf ook aan de regels zoals hij die aan derden stelt.</text:p>
          <text:p text:style-name="tussenkopcur"/>
          <text:p text:style-name="al">
          <text:span text:style-name="nadrukvet">Artikel 2.3 <text:span text:style-name="nadrukcur">Buitengewoon onderhoud</text:span></text:span>
        </text:p>
          <text:p text:style-name="al">Dit artikel geeft aan welk buitengewoon onderhoud door onderhoudsplichtigen moet worden gepleegd aan waterkeringen. Er wordt in dit artikel verwezen naar de ligging, vorm afmeting en constructie zoals in de legger opgenomen. Bij deze inhoudelijke beschrijving van de onderhoudsplicht wordt aangesloten bij de legger, bedoeld in de Waterwet. Deze legger op grond van de Waterwet geeft aan waar een waterstaatswerk, in dit geval een waterkering, aan moet voldoen en via artikel 2.3 wordt geregeld dat de onderhoudsplichtige (die in de onderhoudslegger op grond van de Waterschapswet is aangewezen) het buitengewone onderhoud zo moet uitvoeren dat wordt voldaan aan deze legger op grond van de Waterwet. </text:p>
          <text:p text:style-name="tussenkopcur"/>
          <text:p text:style-name="al">
          <text:span text:style-name="nadrukcur">§ 3 Onderhoud aan kunstwerken door derden </text:span>
        </text:p>
          <text:p text:style-name="tussenkopcur"/>
          <text:p text:style-name="al">
          <text:span text:style-name="nadrukvet">Artikel 2.4 <text:span text:style-name="nadrukcur">Onderhoud ondersteunende kunstwerken en werken</text:span></text:span>
        </text:p>
          <text:p text:style-name="al">In dit artikel is aangegeven dat onderhoudsplichtigen van waterkeringen de ondersteunende kunstwerken of werken in, op of boven waterkeringen of de bijbehorende beschermingszone waterkerend moeten houden. </text:p>
          <text:p text:style-name="tussenkopcur"/>
          <text:p text:style-name="al">
          <text:span text:style-name="nadrukcur">§ 4 Onderhoud aan oppervlaktewaterlichamen door derden </text:span>
        </text:p>
          <text:p text:style-name="al"/>
          <text:p text:style-name="tussenkopcur"/>
          <text:p text:style-name="al">
          <text:span text:style-name="nadrukvet">Artikel 2.5 <text:span text:style-name="nadrukcur">Gewoon onderhoud</text:span></text:span>
        </text:p>
          <text:p text:style-name="al">Begroeiingen en afval moeten worden verwijderd uit oppervlaktewaterlichamen door de in de legger aangewezen onderhoudsplichtigen. Met afval wordt bedoeld voorwerpen, materialen en stoffen die de aan- of afvoer of berging van water belemmeren. </text:p>
          <text:p text:style-name="tussenkopcur"/>
          <text:p text:style-name="al">
          <text:span text:style-name="nadrukvet">Artikel 2.6 <text:span text:style-name="nadrukcur">Buitengewoon onderhoud</text:span></text:span>
        </text:p>
          <text:p text:style-name="al">Dit artikel geeft aan welk buitengewoon onderhoud door onderhoudsplichtigen moet worden gepleegd aan oppervlaktewaterlichamen. Zie ook de toelichting bij artikel 2.3. </text:p>
          <text:p text:style-name="tussenkopcur"/>
          <text:p text:style-name="al">
          <text:span text:style-name="nadrukvet">Artikel 2.7 <text:span text:style-name="nadrukcur">Onderhouds- en ontvangstplicht ten aanzien van bermsloten </text:span></text:span>
        </text:p>
          <text:p text:style-name="al">Dit artikel biedt een regeling voor het onderhoud van een groot aantal bermsloten (niet zijnde<text:span text:style-name="nadrukvet"> </text:span>hoofdwatergangen) in het land van Heusden en Altena. De regeling vindt zijn basis in de in het verleden gemaakte afspraken met de gemeenten in het betreffende gebied. Bij de overdracht van het wegbeheer door onze rechtsvoorganger Hoogheemraadschap Alm en Biesbosch aan de gemeenten is indertijd afgesproken dat de verantwoordelijkheid voor het onderhoud van de bermsloten is toebedeeld aan het Hoogheemraadschap. De werking van de regeling blijft beperkt tot buiten de bebouwde kom gelegen bermsloten voor zover deze niet langs rijks- en/of provinciale wegen zijn gelegen. Onderdeel van de destijds gemaakte afspraken is wel dat de gemeente ten minste twee maal per jaar een onderhoudsronde uitvoert langs alle door het waterschap te onderhouden bermsloten en hoofdwatergangen voor zover deze langs de openbare weg zijn gelegen. De gemeente maait het aan de wegberm grenzend talud.<text:span text:style-name="nadrukvet"/></text:p>
          <text:p text:style-name="al">De door het waterschap te onderhouden bermsloten zijn aangegeven op de bij deze keur behorende legger. De regeling van artikel 2.7 is enkel van toepassing op de op de legger aangeven bermsloten. Het artikel omvat een regeling van de ontvangstplicht op de tegenoverliggende oevers. Het onderhoud van de bermsloten wordt als hoofdregel vanaf de wegzijde uitgevoerd. </text:p>
          <text:p text:style-name="al">Met “tegenoverliggende gronden” wordt dan ook bedoeld: de gronden die, vanaf de weg gezien, aan de overkant van de bermsloot liggen.</text:p>
          <text:p text:style-name="al">Het tweede lid bevat een regeling voor die gevallen waarin de ontvangst van specie/maaisel op de tegenoverliggende gronden in redelijkheid niet mogelijk is, bijvoorbeeld door de aanwezigheid van siertuinen, gewassen en dergelijke.</text:p>
          <text:p text:style-name="al"/>
          <text:p text:style-name="tussenkopcur"/>
          <text:p text:style-name="al">
          <text:span text:style-name="nadrukvet">Artikel 2.8 <text:span text:style-name="nadrukcur">Onderhoud ondersteunende kunstwerken en werken</text:span></text:span>
        </text:p>
          <text:p text:style-name="al">Dit artikel gebiedt onderhoudsplichtigen ondersteunende kunstwerken en werken bij oppervlaktewaterlichamen te onderhouden. Het gaat hier om (kunst)werken die (mede) een waterhuishoudkundige functie hebben, zoals duikers, overkluizingen en stuwen. Deze werken moeten zodanig worden onderhouden dat er aan de functie voor het watersysteem voldaan kan worden. </text:p>
          <text:p text:style-name="al"/>
          <text:p text:style-name="tussenkopcur"/>
          <text:p text:style-name="al">
          <text:span text:style-name="nadrukcur">§ 5  Overige gebodsbepalingen</text:span>
        </text:p>
          <text:p text:style-name="tussenkopcur"/>
          <text:p text:style-name="al">
          <text:span text:style-name="nadrukvet">Artikel 2.9 <text:span text:style-name="nadrukcur">Afrasteringen</text:span></text:span>
        </text:p>
          <text:p text:style-name="al">Het bestuur verplicht  eigenaren of gebruikers langs hun gronden in de buurt van oppervlaktewaterlichamen, waterkeringen, bergingsgebieden of ondersteunende kunstwerken afrasteringen te plaatsen om daarmee te voorkomen dat dieren deze waterstaatswerken beschadigen of de werking ervan belemmeren. Via artikel 2.12 kan het dagelijks bestuur algemene of nadere regels stellen over deze afrasterplicht, bijvoorbeeld over constructies en wijze van plaatsing. Ook kan een algemene regel voorzien in een algehele vrijstelling van de gebodsbepaling voor een gedeelte van het beheersgebied indien daar gebiedspecifieke redenen aan ten grondslag liggen.</text:p>
          <text:p text:style-name="tussenkopcur"/>
          <text:p text:style-name="al">
          <text:span text:style-name="nadrukvet">Artikel 2.10 <text:span text:style-name="nadrukcur">Ondersteunende kunstwerken waaronder coupures en sluizen</text:span></text:span>
        </text:p>
          <text:p text:style-name="al">Bij hoog water, bij oefeningen, etc. kan het nodig zijn coupures en sluizen te sluiten. Het bestuur kan hiertoe besluiten. De onderhoudsplichtigen van deze coupures en sluizen zijn aangewezen op de onderhoudslegger op grond van de Waterschapswet en zijn verplicht op eerste aanzegging van het bestuur deze te sluiten. </text:p>
          <text:p text:style-name="tussenkopcur"/>
          <text:p text:style-name="al">
          <text:span text:style-name="nadrukvet">Artikel 2.11 <text:span text:style-name="nadrukcur">Stuwen</text:span></text:span>
        </text:p>
          <text:p text:style-name="al">Eigenaren van stuwen (of andere gerechtigden of gebruikers, via artikel 1.2) moeten een bepaald stuwpeil instellen, indien het bestuur daartoe besluit. Verplichtingen vanuit een eventueel peilbesluit op grond van artikel 5.2 van de Waterwet moeten hierbij in acht worden genomen. </text:p>
          <text:p text:style-name="tussenkopcur"/>
          <text:p text:style-name="al">
          <text:span text:style-name="nadrukcur">§ 6 Algemene regels, en onderhoudsplicht indien geen (actuele) onderhoudslegger is vastgesteld</text:span>
        </text:p>
          <text:p text:style-name="tussenkopcur"/>
          <text:p text:style-name="al">
          <text:span text:style-name="nadrukvet">Artikel 2.12 <text:span text:style-name="nadrukcur">Algemene regels </text:span></text:span>
        </text:p>
          <text:p text:style-name="al">Op grond van artikel 2.12 kan het bestuur algemene regels stellen ten aanzien van de gebodsbepalingen in hoofdstuk 2. Deze algemene regels kunnen ook een vrijstelling van een gebod inhouden. In dat geval geldt voor de onderhoudsplichtige het betreffende gebod niet. Het artikel geeft het bestuur ook de mogelijkheid nadere eisen te stellen ten aanzien van de onderhoudsverplichtingen in hoofdstuk 2. Het bestuur kan bijvoorbeeld nadere eisen stellen aan afrasteringen (zie artikel 2.8) of aan een goede toestand van waterkeringen (artikel 2.2). Ook is het denkbaar dat het bestuur nadere eisen willen stellen aan het onderhoud aan afsluitmiddelen. </text:p>
          <text:p text:style-name="tussenkopcur"/>
          <text:p text:style-name="al">
          <text:span text:style-name="nadrukvet">Artikel 2.13 <text:span text:style-name="nadrukcur">Onderhoud aan waterstaatswerken zonder (actuele) legger</text:span></text:span>
        </text:p>
          <text:p text:style-name="al">Het is mogelijk dat het algemeen bestuur op grond van artikel 78, tweede lid, Waterschapswet nog geen legger heeft vastgesteld voor (bepaalde) waterstaatswerken. De onderhoudsplichtigen volgen dan niet uit een onderhoudslegger. Artikel 2.13 voorziet in een vangnet voor deze situatie. Als het onderhoud niet op een andere wijze is geregeld, geldt de onderhoudsplicht zoals opgenomen onder onderdeel a., b. en c. Onderhoud kan op een andere wijze zijn geregeld, bijvoorbeeld in een watervergunning, overeenkomst of op basis van gewoonterecht. Als dat het geval is, gaan deze afspraken voor. </text:p>
          <text:p text:style-name="al">Bij overige waterstaatswerken bij onderdeel c. kan worden gedacht aan duikers, overkluizingen, stuwen, etc. </text:p>
          <text:p text:style-name="tussenkopcur"/>
          <text:p text:style-name="al">In het tweede lid is een bepaling opgenomen voor de situatie dat via een watervergunning of een projectplan een waterstaatswerk is aangelegd of gewijzigd, maar de onderhoudslegger nog niet is aangepast op deze nieuwe situatie. Het heeft uitdrukkelijk de voorkeur de procedure van een watervergunning of projectplan te combineren met een leggerwijziging, zodat deze bepaling niet hoeft te worden gebruikt. Zie ook de toelichting bij artikel 3.2, zevende lid.</text:p>
          <text:p text:style-name="al">Het gaat om een overgangssituatie als er nog geen legger op grond van de Waterschapswet is en het waterschap het onderhoud wel wil neerleggen bij derden.</text:p>
          <text:p text:style-name="tussenkopcur"/>
          <text:p text:style-name="al">
          <text:span text:style-name="nadrukvet">Hoofdstuk 3 Handelingen in watersystemen</text:span>
        </text:p>
          <text:p text:style-name="tussenkopcur"/>
          <text:p text:style-name="al">
          <text:span text:style-name="nadrukcur">§1. Gebruik van waterstaatswerken</text:span>
        </text:p>
          <text:p text:style-name="tussenkopcur"/>
          <text:p text:style-name="al">
          <text:span text:style-name="nadrukvet">Artikel 3.1 <text:span text:style-name="nadrukcur">Kaart</text:span></text:span>
        </text:p>
          <text:p text:style-name="al">Op grond van artikel 5.1 van de Waterwet moet het waterschap een legger vaststellen, waarin is omschreven waaraan waterstaatswerken naar ligging, vorm, afmeting en constructie moeten voldoen. Deze legger wordt vaak gecombineerd met de onderhoudslegger, bedoeld in artikel 78, tweede lid, van de Waterschapswet. De legger op grond van de Waterwet heeft een andere functie, want deze legger legt de normatieve toestand van waterstaatswerken vast. De provincie kan voor bepaalde waterstaatswerken een vrijstelling verlenen van deze leggerplicht. </text:p>
          <text:p text:style-name="al">Voor de periode dat de legger nog niet is vastgesteld, kan op grond van artikel 3.1 gewerkt worden met een kaart, vast te stellen door het bestuur. Op deze kaart worden in ieder geval de liggingen van waterstaatwerken aangegeven en, indien van toepassing de bijbehorende beschermingszones en profielen van vrije ruimte. Hiermee vervangt deze kaart tijdelijk de legger en heeft voor beschermingszones en profielen van vrije ruimte dezelfde werking als een legger. Wanneer het bestuur de bedoelde gegevens van die kaart opneemt in de legger, neemt het tevens het besluit tot intrekking van de hier bedoelde kaart.</text:p>
          <text:p text:style-name="tussenkopcur"/>
          <text:p text:style-name="al">De waterstaatswerken, beschermingszones en profielen van vrije ruimte, zoals aangegeven op de legger of kaart zijn van belang voor de verbodsbepalingen van de keur. Ook voor enkele gebodsbepalingen in hoofdstuk 2 zijn deze legger- of kaartaanduidingen van belang. Ze geven immers de reikwijdte van verbodsbepalingen weer of ze geven invulling aan het vereiste onderhoud door onderhoudsplichtigen. </text:p>
          <text:p text:style-name="tussenkopcur"/>
          <text:p text:style-name="al">De kaart maakt geen onderdeel uit van de keur. De bevoegdheid tot vaststelling van de kaart berust bij het dagelijks bestuur. </text:p>
          <text:p text:style-name="tussenkopcur"/>
          <text:p text:style-name="al">
          <text:span text:style-name="nadrukvet">Artikel 3.2 <text:span text:style-name="nadrukcur">Watervergunning waterstaatswerken en beschermingszones</text:span></text:span>
        </text:p>
          <text:p text:style-name="al">
          <text:span text:style-name="nadrukcur">Lid 1</text:span>
        </text:p>
          <text:p text:style-name="al">In artikel 3.2 is in het eerste lid een algemene, ruime verbodsbepaling opgenomen voor handelingen of het laten liggen of staan van werken, vaste substanties of voorwerpen bij waterstaatwerken. De formulering en reikwijdte van de verbodsbepaling sluiten aan bij de verbodsbepaling in het Waterbesluit ten aanzien van rijkswaterstaatswerken, waarvoor het Rijk beheerder is. </text:p>
          <text:p text:style-name="al">Het gaat om handelingen die het gebruik van waterstaatswerken en een daartoe behorende beschermingszone betreffen, door anders dan in overeenstemming met de functie, daar werkzaamheden te verrichten, werken te maken of vaste substanties of voorwerpen te storten of te plaatsen. Het zijn handelingen waarin de keur voorziet. </text:p>
          <text:p text:style-name="tussenkopcur"/>
          <text:p text:style-name="al">Bij het verrichten van werkzaamheden of het maken dan wel behouden van werken in, op, onder of over een waterstaatswerk of een daartoe behorende beschermingszone (in de legger te bepalen) moet worden gedacht aan activiteiten die de zogenaamde bak (waterbodem en oevers),de waterkeringen en de ondersteunende kunstwerken raken. Voorbeelden zijn ontgravingen, bouwen in een winterbed, het verrichten van boringen, het aanbrengen van beschoeiingen, bouwen op een waterkering of het aanbrengen van beplantingen.</text:p>
          <text:p text:style-name="tussenkopcur"/>
          <text:p text:style-name="al">Het storten, plaatsen of neerleggen van vaste substanties of voorwerpen in, op, onder of over een waterstaatswerk of een daartoe behorende beschermingszone (in de legger te bepalen), of het daar vervolgens achterlaten van deze substanties of voorwerpen ziet met name toe op de</text:p>
          <text:p text:style-name="al">bescherming van de waterkering en (ecologische) oevers en op een veilige afvoer van water door oppervlaktewaterlichamen, teneinde wateroverlast en overstroming te voorkomen. Zo mogen bijvoorbeeld boten anders dan op daartoe bestemde aanlegplaatsen niet worden aangemeerd, mag er niet op waterkeringen worden gekampeerd en mag een waterkering of oever niet worden gebruikt voor de (tijdelijke) opslag van materialen.</text:p>
          <text:p text:style-name="tussenkopcur"/>
          <text:p text:style-name="al">Het gaat hier telkens om handelingen die niet in overeenstemming met de functie zijn. Zo wordt uitgesloten dat bijvoorbeeld scheepvaart en recreatie te reguleren zou zijn op plaatsen die daar juist toe bestemd zijn. Het nautisch beheer vindt reeds plaats op grond van de Scheepvaartverkeerswet (met uitzondering van de exclusieve economische zone, waar de Scheepvaartverkeerswet niet van toepassing is). Het recreatief medegebruik is met name een gevolg van bijvoorbeeld de zwemwaterfunctie die een oppervlaktewaterlichaam kan hebben en is in zoverre toegestaan zonder vergunning. Andere voorbeelden zijn het aanleggen en lossen van schepen aan een loskade of het rijden op paden op waterkeringen.</text:p>
          <text:p text:style-name="tussenkopcur"/>
          <text:p text:style-name="al">Net als in de vorige keur zijn handelingen “in overeenstemming met de functie van het waterstaatswerk niet verboden”. Deze toevoeging moet, net als bij het Waterbesluit, vrij beperkt worden geïnterpreteerd. Het betreft de (waterhuishoudkundige) functie die de provincie aan dat waterstaatwerk heeft verleend, dan wel de functie die het waterschap in zijn beheerplan daaraan heeft verleend, dan wel de functie die het waterstaatswerk van oudsher al heeft. In deze formulering valt uiteraard de handeling ‘slopen’ ook onder het verbod.</text:p>
          <text:p text:style-name="tussenkopcur"/>
          <text:p text:style-name="al">Onder de ruime verbodsbepaling in artikel 3.2, eerste lid, vallen onder de zinsnede ‘handelingen te verrichten’ onder andere: aanleg-, bagger-, boor-, bouw-, graaf-, demping-, herstel-, onderhoud-, plant- reparatie-, revisie-, sloop-, uitbreiding-, verbouw, herbouw- en wijzigings- en verwijderwerkzaamheden. Vervoeren is ook opgenomen. Met name rijden op een waterkering kan tot aanzienlijke schade leiden. De eerder vermelde handelingen betreffen handelingen die tot doel hebben verandering te brengen in de staat van waterstaatswerken. Verder ook werkzaamheden die dat niet tot doel hebben, maar waarvan onbedoeld effect is dat verandering wordt gebracht in de staat van die werken. Onder dit verbod valt bijvoorbeeld het dempen van een sloot. Tot slot vallen onder het verbod ook de handelingen van derden waarmee de waterstand op een ander peil wordt gebracht of gehouden dan het peil dat voor het betreffende oppervlaktewaterlichaam door het waterschap is vastgesteld.</text:p>
          <text:p text:style-name="tussenkopcur"/>
          <text:p text:style-name="al">Via een watervergunning van het bestuur kan van de verbodsbepaling worden afgeweken. Op basis van artikel 3.10 kunnen in algemene regels vrijstellingen worden verleend voor bijvoorbeeld bepaalde categorieën van handelingen. Deze handelingen zijn dan wel toegestaan zonder vergunning, waarbij eventueel aan bepaalde voorschriften moet worden voldaan. Dit systeem is vergelijkbaar met het Activiteitenbesluit. </text:p>
          <text:p text:style-name="tussenkopcur"/>
          <text:p text:style-name="al">
          <text:span text:style-name="nadrukcur">Lid 2 </text:span>
        </text:p>
          <text:p text:style-name="al">Er zijn de in praktijk gevallen waarbij een derde/initiatiefnemer (niet zijnde een waterschap) een waterstaatswerk kan “gebruiken”, waarbij dit werk tevens wat verlegd of gewijzigd moet worden. Door expliciet te maken in de keur dat aanleg of wijziging (geregeld in hoofdstuk 5 van de Waterwet) als gevolg van gebruik (hoofdstuk 6 van de Waterwet) vergunningplichtig is, is voorkomen dat aanleg of wijziging door een derde/initiatiefnemer mogelijk juridisch een witte vlek wordt. De Waterwet kan immers zo worden uitgelegd dat aanleg of wijziging door een derde niet is geregeld. De andere uitleg is dat aanleg of wijziging door een derde met een vergunning kan worden geregeld. In de praktijk gaat het dan om gebruik met aanleg of wijziging tot gevolg. </text:p>
          <text:p text:style-name="tussenkopcur"/>
          <text:p text:style-name="al">
          <text:span text:style-name="nadrukcur">Lid 3</text:span>
          <text:span text:style-name="nadrukcur"/>
        </text:p>
          <text:p text:style-name="al">In het derde lid wordt het verboden zonder watervergunning van het bestuur waterkeringen en oppervlaktewaterlichamen (met inbegrip van de daarin gelegen en daartoe ten dienste staande kunstwerken) aan te leggen of te graven met als bedoeling deze te verbinden met bestaande waterstaatswerken. Het gaat daarbij om waterkeringen en oppervlaktewaterlichamen die nog niet op een legger staan, maar na de aanleg wel in beheer bij het waterschap zullen komen. In de praktijk zal het bestuur van het waterschap met behulp van dit artikel in staat zijn om bij nieuwe werken al in een vroeg stadium (ontwerpfase) de waterstaatkundige belangen te behartigen.</text:p>
          <text:p text:style-name="tussenkopcur"/>
          <text:p text:style-name="al">
          <text:span text:style-name="nadrukcur">Lid 4</text:span>
        </text:p>
          <text:p text:style-name="al">In dit artikel is een algemeen verbod voor het varen met motorboten op de van toepassing zijnde vaarwegen geformuleerd. Van dit verbod wordt op onderdelen in algemene regels een vrijstelling verleend al dan niet gecombineerd met een meldingsplicht.</text:p>
          <text:p text:style-name="tussenkopcur"/>
          <text:p text:style-name="al">Het varen met handmatig voortbewogen vaartuigen (inclusief waterfietsen) is op de vaarwegen in principe toegestaan, voor handmatig voortbewogen vaartuigen gelden de verbodsbepalingen uit artikel 3.2, vierde lid niet.</text:p>
          <text:p text:style-name="tussenkopcur"/>
          <text:p text:style-name="al">
          <text:span text:style-name="nadrukcur">Lid 5</text:span>
        </text:p>
          <text:p text:style-name="al">De in de legger opgenomen bouwgrens heeft als doel de waterkering en zijn directe omgeving tot een bepaalde afstand vrij te houden van bebouwing en verdere bebouwing te beperken. De bouwgrens dient als toetsingskader voor het waterschap bij het beoordelen van watervergunningsaanvragen. </text:p>
          <text:p text:style-name="tussenkopcur"/>
          <text:p text:style-name="al">
          <text:span text:style-name="nadrukcur">Lid 6</text:span>
        </text:p>
          <text:p text:style-name="al">In het zesde lid is bepaald dat in het profiel van vrije ruimte geen werken mogen worden geplaatst of worden behouden. Dit profiel is nodig om toekomstige aanpassingen van waterstaatswerken, in het bijzonder waterkeringen, mogelijk te maken. Met de vastlegging van profielen van vrije ruimte moet het waterstaatsbelang zijn gediend, binnen het kader van de zorg voor het watersysteem en de doelstellingen van de Waterwet. Belangrijk is dat de profielen van vrije ruimte goed worden onderbouwd, bijvoorbeeld aan de hand van wetenschappelijke rapporten over te verwachten waterstandstijgingen, klimaatscenario’s, etc. Daarbij moet het waterschapsbestuur het belang van een profiel van vrije ruimte en daarmee het niet kunnen bebouwen van die gronden, zorgvuldig afwegen tegen de belangen van derden.</text:p>
          <text:p text:style-name="tussenkopcur"/>
          <text:p text:style-name="al">
          <text:span text:style-name="nadrukcur">Lid 7</text:span>
        </text:p>
          <text:p text:style-name="al">In hoofdstuk 6 van de Waterwet en in het Waterbesluit zijn regels opgenomen omtrent de watervergunning. De bepalingen hebben betrekking op de aanvraag, de wijze van voorbereiding en samenloop als meer beheerders of meer bestuursorganen bevoegd zijn. Daarnaast zijn bepalingen opgenomen over aan de watervergunning te verbinden voorschriften. Artikel 6.20, eerste lid, van de wet bepaalt dat het bestuur aan de vergunning voorschriften kan verbinden ter bescherming van de belangen waarvoor het vereiste van de vergunning is gesteld. Deze voorschriften kunnen bijvoorbeeld de wijze van uitvoering van een werk of een beperking in het gebruik betreffen. Dat artikel bepaalt in het eerste lid dat die voorschriften ook betrekking kunnen hebben op financiële zekerheidstelling voor de nakoming van verplichtingen, voor de dekking van schade of voor het compenseren of beperken van de nadelige gevolgen na het staken van de vergunde handeling.</text:p>
          <text:p text:style-name="al">Het is gewenst om het bepaalde in artikel 6.20, eerste lid, van de wet aan te vullen. De Afdeling Bestuursrechtspraak van de Raad van State (o.a. in 27 mei 2009, 200806373) acht het aanvaardbaar dat de overheid financiële compensatie vraagt voor het dempen van water, indien compensatie in natura door het graven van een nieuw oppervlaktewaterlichaam niet mogelijk is. Het naast een compensatie in natura ook vragen van financiële compensatie vanwege voor het waterschap toegenomen kosten direct verband houdend met de handeling door de derde, strekt niet ter bescherming van het belang in verband waarmee watervergunningen worden verleend. Daarom is een wettelijke grondslag nodig. Dat is gebeurd door het zevende lid in artikel 3.2 op te nemen. Hiermee staat ondubbelzinnig vast dat het waterschap ook voorschriften met een dergelijke strekking aan de watervergunning kan verbinden.</text:p>
          <text:p text:style-name="tussenkopcur"/>
          <text:p text:style-name="al">Het waterschap kent een onderscheid tussen beschermingszones en buitenbeschermingszones. Dat onderscheid is in de leggers terug te vinden en is bedoeld om in die verschillende zones een verschillende verbodsregime van kracht te laten zijn.</text:p>
          <text:p text:style-name="tussenkopcur"/>
          <text:p text:style-name="al">Lid 8</text:p>
          <text:p text:style-name="al">In het achtste lid is een bepaling opgenomen voor de situatie dat via een watervergunning of een projectplan een waterstaatswerk is aangelegd of gewijzigd, maar de legger op grond van de Waterwet nog niet is aangepast op deze nieuwe situatie. </text:p>
          <text:p text:style-name="tussenkopcur"/>
          <text:p text:style-name="al">
          <text:span text:style-name="nadrukvet">Artikel 3.3 <text:span text:style-name="nadrukcur">Watervergunning afmeren of ligplaats nemen/hebben in een oppervlaktewaterlichaam </text:span></text:span>
        </text:p>
          <text:p text:style-name="al">Ingevolge het bepaalde in dit artikel is het verboden in een oppervlaktewaterlichaam anders dan op daartoe kennelijk ingerichte plaatsen vaartuigen of vlotten af te meren, te laden of te lossen, of daarmee ligplaats in te nemen of te hebben. De bepaling beoogt genoemde handelingen te reguleren door deze alleen toe te staan op plaatsen, die zodanig zijn ingericht dat de oevers en taluds niet worden beschadigd. Deze bepaling geldt niet in geval dat het bestuur recreatieve activiteiten toestaat.</text:p>
          <text:p text:style-name="tussenkopcur"/>
          <text:p text:style-name="al">
          <text:span text:style-name="nadrukvet">Artikel 3.4 <text:span text:style-name="nadrukcur">Verbod versnelde afvoer door nieuw verhard oppervlak</text:span></text:span>
          <text:span text:style-name="nadrukcur"/>
        </text:p>
          <text:p text:style-name="al">Op grond van artikel 3.4 is het verboden zonder watervergunning van het bestuur neerslag versneld tot afvoer te laten komen. Door extra versnelde afvoer van neerslag of verhard oppervlak vermindert de afvoer- en bergingscapaciteit van het watersysteem dat in beheer is bij het waterschap. Deze capaciteit moet in veel gevallen echter behouden blijven, in het bijzonder om te kunnen voldoen aan de normen voor wateroverlast op grond van artikel 2.8 van de Waterwet. Het waterschap hanteert in zijn beheer als uitgangspunt de trits vasthouden-bergen-afvoeren. Vasthouden van water (neerslag) in het gebied zelf verdient de voorkeur boven het bergen en uiteindelijk afvoeren van water. Door meer verhard oppervlak komt water eerder tot afvoer naar het watersysteem van het waterschap, waardoor het waterschap weer genoodzaakt kan worden elders de afvoer- en bergingscapaciteit te vergroten. Dat is ongewenst. </text:p>
          <text:p text:style-name="tussenkopcur"/>
          <text:p text:style-name="al">§2. Brengen, onttrekken of infiltreren van hoeveelheden (grond)water</text:p>
          <text:p text:style-name="tussenkopcur"/>
          <text:p text:style-name="al">
          <text:span text:style-name="nadrukvet">Artikel 3.5 <text:span text:style-name="nadrukcur">Oppervlaktewaterlichamen: watervergunning brengen en onttrekken van hoeveelheden water</text:span></text:span>
        </text:p>
          <text:p text:style-name="al">Artikel 3.5 is een algemene verbodsbepaling voor het brengen van water in of het onttrekken van water aan oppervlaktewaterlichamen. Hiermee wordt zowel het brengen en onttrekken zonder een werk bedoeld als het brengen en onttrekken met een werk. Met andere woorden: onder deze verbodsbepaling valt het afvoeren van water naar en het aanvoeren van water uit oppervlaktewaterlichamen en het lozen op of onttrekken aan oppervlaktewaterlichamen. </text:p>
          <text:p text:style-name="tussenkopcur"/>
          <text:p text:style-name="al">Via artikel 3.10 kan het bestuur onder andere algemene regels stellen, waarbij ook vrijstellingen van de vergunningplicht kunnen worden vastgesteld. Daarnaast is het bestuur bevoegd beleidsregels vast te stellen ten aanzien van de vergunningverlenende bevoegdheid. </text:p>
          <text:p text:style-name="tussenkopcur"/>
          <text:p text:style-name="al">
          <text:span text:style-name="nadrukvet">Artikel 3.6<text:span text:style-name="nadrukcur">  Drainage van hoeveelheden water </text:span></text:span>
        </text:p>
          <text:p text:style-name="al">Ten behoeve van de taak van het waterschap, de zorg voor het watersysteem, kan het nodig zijn drainage te verbieden behoudens vergunningplicht. Gedacht kan worden aan verdrogingsbestrijding. Op een kaart is aangegeven in welke gebieden het verboden is zonder watervergunning van het bestuur gronden te ontwateren met drainagemiddelen <text:span text:style-name="nadrukcur"> </text:span></text:p>
          <text:p text:style-name="tussenkopcur"/>
          <text:p text:style-name="al">
          <text:span text:style-name="nadrukvet">Artikel 3.7<text:span text:style-name="nadrukcur"> Grondwaterlichamen: watervergunning onttrekken van grondwater en infiltreren hoeveelheden water in de bodem</text:span></text:span>
        </text:p>
          <text:p text:style-name="al">Dit artikel geeft een algemene verbodsbepaling voor het onttrekken van grondwater of het infiltreren van water in de bodem. In beginsel zijn alle onttrekkingen en infiltraties verboden, behoudens vergunning. Het bestuur kan via algemene regels bepaalde onttrekkingen en infiltraties vrijstellen van deze vergunningplicht. Ook kan het bestuur beleidsregels opstellen over in welke gevallen vergunning zal worden verleend en in welke gevallen niet. </text:p>
          <text:p text:style-name="tussenkopcur"/>
          <text:p text:style-name="al">Voor drie specifieke categorieën van onttrekkingen en infiltraties zijn op grond van artikel 6.4 van de Waterwet gedeputeerde staten bevoegd en dus niet het bestuur. Het gaat hier om de onttrekkingen en infiltraties: </text:p>
          <text:list text:style-name="id1-3-2-5-160">
            <text:list-item text:style-override="id1-3-2-5-160-1">
              <text:number>•</text:number>
              <text:p text:style-name="al">ten behoeve van industriële toepassingen, indien de te onttrekken hoeveelheid water meer dan 150.000 m<text:span text:style-name="sup">3</text:span> per jaar bedraagt;</text:p>
            </text:list-item>
            <text:list-item text:style-override="id1-3-2-5-160-2">
              <text:number>•</text:number>
              <text:p text:style-name="al">ten behoeve van de openbare drinkwatervoorziening;</text:p>
            </text:list-item>
            <text:list-item text:style-override="id1-3-2-5-160-3">
              <text:number>•</text:number>
              <text:p text:style-name="al">ten behoeve een bodemenergiesysteem. </text:p>
            </text:list-item>
          </text:list>
          <text:p text:style-name="tussenkopcur"/>
          <text:p text:style-name="al">Artikel 3.7 ziet dus niet op deze drie categorieën. Voor de overige onttrekkingen en infiltraties geldt op grond van deze keur een algemene verbodsbepaling, vergelijkbaar met de oude verbodsbepaling uit artikel 14 van de Grondwaterwet. Met betrekking tot infiltraties gaat het hier om waterkwantiteit en niet om waterkwaliteit. Voor wat betreft de waterkwaliteit bij infiltraties moet worden voldaan aan de regels gesteld bij of krachtens de Wet bodembescherming en de Wet milieubeheer. </text:p>
          <text:p text:style-name="tussenkopcur"/>
          <text:p text:style-name="al">
          <text:span text:style-name="nadrukcur">§3. Calamiteiten en zorgplicht</text:span>
        </text:p>
          <text:p text:style-name="tussenkopcur"/>
          <text:p text:style-name="al">
          <text:span text:style-name="nadrukvet">Artikel 3.8 <text:span text:style-name="nadrukcur">Algeheel verbod bij calamiteiten</text:span></text:span>
        </text:p>
          <text:p text:style-name="al">In geval van calamiteiten kan het nodig zijn de waterafvoer en -aanvoer of lozingen en onttrekkingen te verbieden. Bij calamiteiten gaat het om bijvoorbeeld om droogte of een overvloed aan water, maar ook (een dreiging van) een aanmerkelijke verslechtering van de waterkwaliteit of het in ongerede raken van een waterstaatswerk. Concreet kan op basis van dit artikel het bestuur bijvoorbeeld bij droogte een onttrekkingsverbod instellen. </text:p>
          <text:p text:style-name="tussenkopcur"/>
          <text:p text:style-name="al">
          <text:span text:style-name="nadrukvet">Artikel 3.9 <text:span text:style-name="nadrukcur">Zorgplicht</text:span></text:span>
        </text:p>
          <text:p text:style-name="al">Artikel 3.9 bevat een algemene zorgplicht ten aanzien van het watersysteem. Deze zorgplicht geldt voor een ieder en een ieder kan op een schending van deze zorgplicht worden aangesproken. Als het handelen of nalaten onmiskenbaar in strijd is met de zorgplicht, kan het bestuur bestuursrechtelijke handhavingsmaatregelen inzetten. Een eventueel opgelegde last moet wel voldoende duidelijk worden omschreven, anders ontstaat er strijd met de rechtszekerheid, zie ook de uitspraak van de Afdeling Bestuursrechtspraak van de Raad van State (AB RvS) van 10 augustus 2011, 201012817/1/M1. </text:p>
          <text:p text:style-name="tussenkopcur"/>
          <text:p text:style-name="al">
          <text:span text:style-name="nadrukcur">§4. Algemene regels, vrijstellingen, meld-, meet- en registratieplichten </text:span>
        </text:p>
          <text:p text:style-name="tussenkopcur"/>
          <text:p text:style-name="al">
          <text:span text:style-name="nadrukvet">Artikel 3.10 <text:span text:style-name="nadrukcur">A</text:span><text:span text:style-name="nadrukcur">lgemene regels, meld-, meet- en registratieplichten en maatwerkvoorschriften</text:span></text:span>
        </text:p>
          <text:p text:style-name="al">In de artikelen 3.2 tot en met 3.7 zijn algemene verbodsbepalingen opgenomen. Artikel 3.10 biedt het bestuur een grondslag om ten aanzien van deze verbodsbepalingen algemene regels, nadere regels, meld-, meet- en registratieverplichtingen en maatwerkvoorschriften te stellen. </text:p>
          <text:p text:style-name="tussenkopcur"/>
          <text:p text:style-name="al">
          <text:span text:style-name="nadrukcur">Lid 1</text:span>
        </text:p>
          <text:p text:style-name="al">Het eerste lid biedt het bestuur de grondslag om algemene regels te stellen, welke mede een vrijstelling van de verbodsbepalingen uit de artikelen 3.2 tot en met 3.7, 3.12 en hoofdstuk 4 in kunnen houden. Een vrijstelling van een bepaalde verbodsbepaling kan aan de orde zijn als aan bepaalde voorwaarden (algemene regels) is voldaan. Voorbeelden van mogelijke vrijstellingen zijn bepaalde handelingen in de beschermingszone van waterstaatwerken, de af- en aanvoer van water naar of uit oppervlaktewaterlichamen of grondwateronttrekkingen bij hoeveelheden onder een bepaalde drempel en drainage van gronden met bepaalde drainagemiddelen (bijvoorbeeld ondiepe greppels). </text:p>
          <text:p text:style-name="al">Het bestuur heeft ook de mogelijkheid een algeheel verbod in te stellen, waarbij geen vergunningverlening mogelijk is. Een voorbeeld van een algemeen verbod is een grondwateronttrekkingsverbod in een specifiek gebied (bijvoorbeeld een zeer verdrogingsgevoelig gebied). </text:p>
          <text:p text:style-name="tussenkopcur"/>
          <text:p text:style-name="al">
          <text:span text:style-name="nadrukcur">Lid 2</text:span>
        </text:p>
          <text:p text:style-name="al">Het tweede lid geeft het bestuur de bevoegdheid meld-, meet- en registratieverplichtingen op te leggen, voor zover deze verplichtingen niet in strijd zijn met de bepalingen hierover in het Waterbesluit, de Waterregeling en provinciale (water)verordening(en). In het Waterbesluit is opgenomen dat vergunningsvrije grondwateronttrekkingen en infiltraties moeten worden gemeld bij het bevoegd gezag. Van alle grondwateronttrekkingen en infiltraties moet de kwantiteit worden gemeten; van alle infiltraties ook de kwaliteit (conform Waterregeling). Van deze kwantiteits- en kwaliteitsmetingen moet opgave worden gedaan aan het bevoegde gezag. </text:p>
          <text:p text:style-name="al">De Waterregeling stelt welke gegevens moeten worden verstrekt bij een vergunningaanvraag of melding (indien niet vrijgesteld van meldingsplicht) voor grondwateronttrekkingen of infiltraties. </text:p>
          <text:p text:style-name="tussenkopcur"/>
          <text:p text:style-name="al">
          <text:span text:style-name="nadrukcur">Lid 3</text:span>
        </text:p>
          <text:p text:style-name="al">Dit lid biedt het bestuur de mogelijkheid om voor handelingen die zijn vrijgesteld van de vergunningplicht, zogenaamde maatwerkvoorschriften te stellen. Deze bevoegdheid is onder andere vergelijkbaar met artikel 6.15, derde lid, van het Waterbesluit. Het stellen van deze maatwerkvoorschriften is een besluit in de zin van de Algemene wet bestuursrecht, waartegen (bezwaar en) beroep mogelijk is. De maatwerkvoorschriften richten zich tegen degene die de desbetreffende handeling verricht of gaat verrichten. Bij de toepassing van maatwerkvoorschriften moet het gaan om uitzonderingsgevallen. Als dat niet het geval is, kan de algemene verbodsbepaling blijven bestaan, behoudens vergunning. </text:p>
          <text:p text:style-name="al">De krachtens het derde lid te stellen maatwerkvoorschriften mogen er niet toe leiden dat de te verrichten handelingen grotendeels of in het geheel geen doorgang kunnen vinden, tenzij die handelingen naar het oordeel van het bestuur ontoelaatbaar nadelige gevolgen hebben voor het watersysteem.<text:span text:style-name="nadrukcur"/></text:p>
          <text:p text:style-name="tussenkopcur"/>
          <text:p text:style-name="al">
          <text:span text:style-name="nadrukvet">Artikel 3.11 <text:span text:style-name="nadrukcur">Geen vergunningplicht voor het waterschap</text:span></text:span>
        </text:p>
          <text:p text:style-name="al">Het waterschap voert als beheerder van het watersysteem vele handelingen aan waterstaatswerken uit. De handelingen die het waterschap daar uitvoert, zijn in het belang van de aan het waterschap opgedragen taken en vallen onder beheer en onderhoud. Vaak zijn deze handelingen overeenkomstig de functie van het betreffende waterstaatswerk, als bedoeld in artikel 3.2, eerste lid. Daarom geldt voor deze handelingen geen vergunningplicht. Wel heeft het waterschap een vergunning nodig voor handelingen die het waterschap niet als beheerder verricht, maar bijvoorbeeld als eigenaar van grond of gebouwen. Verder heeft het waterschap voor het realiseren van werken of het verrichten van werkzaamheden, waarbij het afvalstoffen, verontreinigende of schadelijke stoffen in het water brengt, een vergunning nodig ingevolge artikel 6.2, eerste lid Waterwet. Uiteraard geldt dat ook voor derden die laatst bedoelde handelingen verrichten. Het waterschap mag dergelijke handelingen niet via de keur reguleren en er dus ook geen vrijstelling voor opnemen.</text:p>
          <text:p text:style-name="al">Voor de aanleg of wijziging van een waterstaatswerk door of vanwege het waterschap, waardoor de leggergegevens wijzigen, moet het waterschap een projectplan (met bezwaar- en beroepsmogelijkheden voor belanghebbenden) ingevolge artikel 5.4 Waterwet vaststellen. Daarmee is een vergunning op grond van de keur niet meer aan de orde. Voor peilwijzigingen is geen projectplan vereist. Voor die wijziging is wel een watervergunning nodig.</text:p>
          <text:p text:style-name="tussenkopcur"/>
          <text:p text:style-name="al">
          <text:span text:style-name="nadrukcur">§5. Visplan </text:span>
        </text:p>
          <text:p text:style-name="tussenkopcur"/>
          <text:p text:style-name="al">
          <text:span text:style-name="nadrukvet">Artikel 3.12 <text:span text:style-name="nadrukcur">Visplan</text:span> </text:span>
        </text:p>
          <text:p text:style-name="al">Het visplan beoogt ten eerste de visserijactiviteiten in te passen in de doelstellingen van de Kaderrichtlijn Water (KRW) en overige (waterkwaliteits)doelen voor wat de visstand betreft en ten tweede een vastlegging van de verplichtingen voor de visrechthebbenden. De waterbeheerder toetst of het visplan aansluit bij de doelstellingen van de KRW voor de visstand en de overige (waterkwaliteits)doelen in de betreffende wateren. De waterbeheerder geeft aan voor welke oppervlaktewaterlichamen hij een dergelijk visplan noodzakelijk acht. Dit hangt af van de mogelijkheden om via visserijbeheer (mede) de KRW-doelstellingen en overige (waterkwaliteits)doelen te halen. De doelen van de KRW voor het kwaliteitselement vis betreffen zowel de soortensamenstelling, als ook de leeftijdsopbouw van het visbestand. </text:p>
          <text:p text:style-name="tussenkopcur"/>
          <text:p text:style-name="al">De visstand in de KRW- waterlichamen wordt ook beïnvloed door visserij in de overige watergangen. Daarom kan de waterbeheerder ervoor kiezen om een visplan verplicht te stellen voor overige oppervlaktewaterlichamen, niet zijnde een KRW-waterlichaam. De visserijkundige eenheid die zo’n visplan opstelt, is de Visstand Beheer Commissie (VBC). De verplichte deelname aan een VBC loopt via een bepaling in de huurovereenkomsten. </text:p>
          <text:p text:style-name="al">Dit geldt niet voor de regionale wateren. Daarom is een betere borging nodig om visserij in de regionale wateren duurzaam te laten zijn. Dat is mogelijk door een visplan daar waar nodig, verplicht te stellen en daaraan te koppelen dat de binnenvisserij alleen plaatsvindt overeenkomstig zo’n plan.</text:p>
          <text:p text:style-name="tussenkopcur"/>
          <text:p text:style-name="al">Het visplan beoogt ten eerste de visserijactiviteiten in te passen in de KRW-doelstellingen wat betreft de visstand en ten tweede een vastlegging van de verplichtingen voor de visrechthebbenden.</text:p>
          <text:p text:style-name="tussenkopcur"/>
          <text:p text:style-name="al">Artikel 3.12 vervalt van rechtswege als nieuwe visserijwetgeving in werking treedt. Dat kan al binnen redelijk korte termijn zijn.</text:p>
          <text:p text:style-name="tussenkopcur"/>
          <text:p text:style-name="al">
          <text:span text:style-name="nadrukvet">Hoofdstuk 4 Vaarwegen</text:span>
          <text:span text:style-name="nadrukcur"/>
        </text:p>
          <text:p text:style-name="tussenkopcur"/>
          <text:p text:style-name="al">
          <text:span text:style-name="nadrukvet">Algemene toelichting</text:span>
        </text:p>
          <text:p text:style-name="al">Dit hoofdstuk en de algemene regels op grond van dit hoofdstuk regelen samen waar er op de wateren in het beheersgebied van Waterschap Rivierenland gevaren mag worden en welke voorwaarden daarbij gelden. Voor een deel betreft het wateren waarvoor het waterschap waterhuishoudkundige zorg heeft en waar het varen als medegebruik kan worden toegestaan, zoals de boezemwateren in de Alblasserwaard. Voor een ander deel zijn het wateren waarvoor waterhuishoudkundige zorg is, maar die daarnaast de functie van vaarweg hebben in de betekenis volgens de Scheepvaartverkeerswet. Dit is onder andere het geval voor de gekanaliseerde Linge. Deze is in 2006 door het Rijk overgedragen aan het waterschap waarbij het vaarwegbeheer bij het waterschap is komen te liggen. Daarnaast zijn er regionale vaarwegen waarvan de provincie beheerder is maar het vaarwegbeheer heeft opgedragen dan wel in 2014 (in medebewind) zal overdragen aan het waterschap. Dit is ter uitvoering van artikel 3.2 van de Waterwet en artikel 2.8 van de Invoeringswet Waterwet. Op grond hiervan wijst de provincie voor de vaarwegen die niet bij het Rijk in beheer zijn, de overheidslichamen aan die belast zijn met het beheer van deze vaarwegen. Het stellen van nadere regels gericht op instandhouding van de te beheren vaarwegen wordt aan de waterschappen zelf overgelaten. Bij vaarwegbeheer gaat het om instandhouding van de natte infrastructuur waarover scheepvaartverkeer moet kunnen plaatsvinden, alsmede om aanleg en verbetering van objecten die deel uitmaken van die infrastructuur. In de praktijk wordt dit wel omschreven als 'het in stand houden van de bak'.</text:p>
          <text:p text:style-name="tussenkopcur"/>
          <text:p text:style-name="al">Naast waterstaatkundig en vaarwegbeheer heeft Waterschap Rivierenland ook nautisch beheer. Het nautisch beheer betreft de zorg voor de veiligheid en het vlotte verloop van het scheepvaartverkeer. Het nautisch beheer is min of meer uitputtend geregeld in de zogenaamde hogere regelgeving: de Scheepvaartverkeerswet en de daaruit voortvloeiende regelingen zoals onder meer het Binnenvaartpolitiereglement (BPR) en het Besluit administratieve bepalingen scheepvaartverkeer (BABS). Dit hoofdstuk in de keur heeft geen betrekking op het nautisch beheer. </text:p>
          <text:p text:style-name="tussenkopcur"/>
          <text:p text:style-name="al">Regels voor het scheepvaartverkeer kunnen op grond van de Scheepvaartverkeerswet mede gesteld worden in het belang van instandhouding van vaarwegen en ter voorkoming van schade aan de waterhuishouding, oevers, waterkeringen en werken in of over scheepvaartwegen. De wet en de daarop gebaseerde regels gelden voor alle vaarverkeer, ook voor de kleine recreatievaart en recreatie met drijvende voorwerpen als waterscooters, zeilplanken en vlotten. Het Binnenvaartpolitiereglement bevat tal van voorschriften voor het vaarverkeer, het gebruik van vaarwegen en de bescherming van kunstwerken. </text:p>
          <text:p text:style-name="tussenkopcur"/>
          <text:p text:style-name="al">Vaarwegbeheer en nautisch beheer in Gelderland:</text:p>
          <text:p text:style-name="al">De Vaarwegverordening 2009 zoals vastgesteld door de provincie Gelderland regelt voor het waterschap zowel het vaarwegbeheer als het nautisch beheer. Het vaarwegbeheer wordt in 2014 opgenomen in de Omgevingsverordening Gelderland. Het betreft de Korne en de Linge, voor zover de Linge in Gelderland is gelegen en bevaarbaar is. De vaarwegverordening Gelderland 2009 blijft nagenoeg ongewijzigd. Hieraan ontleent het waterschap de bevoegdheid van nautisch beheerder zoals bedoeld in artikel 2 van de Scheepvaartverkeerswet.</text:p>
          <text:p text:style-name="tussenkopcur"/>
          <text:p text:style-name="al">Vaarwegbeheer en nautisch beheer in Zuid-Holland:</text:p>
          <text:p text:style-name="al">Het vaarwegbeheer is geregeld in de Vaarwegenverordening Zuid-Holland van 9 april 1987. In 2014 zal een nieuwe Vaarwegenverordening Zuid-Holland worden vastgesteld. Op basis van een besluit van Zuid-Holland van 6 juli 2001 voert Waterschap Rivierenland het feitelijk vaarwegbeheer uit voor (het Zuid-Hollandse deel van) de Linge en het Kanaal van Steenenhoek. Provinciale Staten van de provincie Zuid-Holland hebben op 20 februari 1992 het dagelijks bestuur van Waterschap van de Linge aangewezen als bevoegd gezag op grond van de Scheepvaartverkeerswet voor alle scheepvaartwegen gelegen in Zuid Holland, waarover het waterschap het beheer voert. Deze bevoegdheid is van rechtswege overgegaan op Waterschap Rivierenland. Het betreft het nautisch beheer voor de Linge, gekanaliseerde Linge voor zover gelegen in Zuid-Holland en het Kanaal van Steenenhoek voor zover gelegen in Zuid-Holland.</text:p>
          <text:p text:style-name="tussenkopcur"/>
          <text:p text:style-name="al">Overige regelgeving vaarwegen</text:p>
          <text:p text:style-name="al">Naast de regels in dit hoofdstuk geldt voor het gebruik van de vaarwegen ook de voor de betreffende vaarwegen genomen verkeersbesluiten. Zo zijn voor de Lingeboezem en de vaarwegen voor de Lage Boezemwateren in de Alblasserwaard en de Buiten-Giessen, Karnemelksloot en Vaarsloot maximumsnelheden vastgesteld in een aantal verkeersbesluiten.</text:p>
          <text:p text:style-name="al">Ook is het, op grond van het verkeersbesluit ligplaatsen Linge verboden op de Linge en het Kanaal van Steenenhoek ligplaats te nemen, te ankeren of af te meren met een schip, een drijvend voorwerp of een drijvende inrichting. Van het ligplaatsverbod is vergunning mogelijk. </text:p>
          <text:p text:style-name="tussenkopcur"/>
          <text:p text:style-name="al">
          <text:span text:style-name="nadrukvet">Artikelsgewijze toelichting </text:span>
        </text:p>
          <text:p text:style-name="al">
          <text:span text:style-name="nadrukvet">Artikel 4.1</text:span>  <text:span text:style-name="nadrukvet"><text:span text:style-name="nadrukcur">Vaarverbod tussen zonsondergang en zonsopgang </text:span></text:span></text:p>
          <text:p text:style-name="al">Het is verboden de vaarwegen te bevaren met motorboten tussen een half uur na zons-ondergang en een half uur voor zonsopgang. In verband met de breedte en het karakter van Linge tussen Arkel en de sluis te Asperen, de gekanaliseerde Linge en de bereikbaarheid van industrie en jachthavens geldt het vaarverbod tussen zonsondergang en zonsopgang hier niet.<text:span text:style-name="nadrukvet"/></text:p>
          <text:p text:style-name="tussenkopcur"/>
          <text:p text:style-name="al">
          <text:span text:style-name="nadrukvet">Artikel 4.2 <text:span text:style-name="nadrukcur">Vaarverbod bij bepaalde waterstanden en ijsdiktes</text:span>  </text:span>
        </text:p>
          <text:p text:style-name="al">Voor verschillende trajecten in de vaarwegen worden bij bepaalde waterstanden en ijsdikten vaarverboden voor alle vaartuigen vastgesteld. <text:span text:style-name="nadrukvet"/></text:p>
          <text:p text:style-name="tussenkopcur"/>
          <text:p text:style-name="al">
          <text:span text:style-name="nadrukvet">Artikel 4.3 <text:span text:style-name="nadrukcur">Verbod afmeren haaks op lengterichting </text:span></text:span>Het verbod om haaks op de lengterichting af te meren is opgenomen om te voorkomen dat met het innemen van een ligplaats een vlot verloop van het scheepvaartverkeer wordt belemmerd. <text:span text:style-name="nadrukvet"/></text:p>
          <text:p text:style-name="tussenkopcur"/>
          <text:p text:style-name="al">Het vaartuig moet dus evenwijdig aan de oever worden afgemeerd. Het verbod geldt niet voor jachthavens. </text:p>
          <text:p text:style-name="tussenkopcur"/>
          <text:p text:style-name="al">
          <text:span text:style-name="nadrukvet">Artikel 4.4 <text:span text:style-name="nadrukcur">Bedieningstijden</text:span></text:span>
        </text:p>
          <text:p text:style-name="al">Het bestuur is bevoegd om de bedieningstijden van sluizen en bruggen vast te stellen. Dit is op dit moment vastgesteld voor de schutsluis bij het Kolffgemaal, de Gorin-chemse Kanaalsluis, de Peulensluis te Hardinxveld-Giessendam, de damsluis te Har-dinxveld en de sluis aan de Middelkade te Alblasserdam.<text:span text:style-name="nadrukvet"/></text:p>
          <text:p text:style-name="al">In dit artikel wordt bepaald dat het bestuur dit bepaalt, voor zover hierin niet op andere wijze is voorzien. Dit laatste is opgenomen in verband met de bevoegdheid van Gedeputeerde Staten van de provincie Zuid-Holland om bedieningstijden vast te stellen.</text:p>
          <text:p text:style-name="al">In de Vaarwegenverordening Zuid-Holland wordt in artikel 2.3.1 bepaald dat Gedeputeerde Staten bedieningstijden kan vaststellen voor een sluis of een brug, niet zijnde een spoorbrug. Het gaat hier om de in de verordening genoemde vaarwegen in Zuid-Holland. Voor Waterschap Rivierenland is onder andere van belang: het Merwedekanaal, gedeelte tussen de Lek te Vianen en de Boven Merwede te Gorinchem, inclusief de vaargeul door de Voorhaven van de Grote Merwede Sluis te Gorinchem en het Verbindingskanaal, tussen Merwedekanaal en de Linge te Arkel. </text:p>
          <text:p text:style-name="tussenkopcur"/>
          <text:p text:style-name="al">
          <text:span text:style-name="nadrukvet">Artikel 4.5 <text:span text:style-name="nadrukcur">Tijdelijke maatregelen</text:span></text:span>
        </text:p>
          <text:p text:style-name="al">Deze bepaling is opgenomen omdat het in geval van bijzondere omstandigheden (waaronder onderhoud) noodzakelijk kan zijn het schutten of de doorvaart tijdelijk te beperken of nader te regelen.</text:p>
          <text:p text:style-name="tussenkopcur"/>
          <text:p text:style-name="al">
          <text:span text:style-name="nadrukvet">Artikel 4.6 <text:span text:style-name="nadrukcur">Verbod overhangend houtgewas en takken</text:span></text:span>
        </text:p>
          <text:p text:style-name="al">Dit artikel beoogt een vaarweg vrij te houden van overhangende takken die de vrije doorvaart beperken waardoor de vrije doorvaart wordt beperkt. In de vaarwegenverordening Zuid-Holland die naar verwachting in 2014 in werking treedt, zal treden, is deze bepaling specifiek opgenomen voor de vaarwegen die in beheer zijn van de provincie. De bepaling van de provinciale verordening is daarmee niet automatisch van toepassing op de vaarwegen die in beheer zijn van de waterschappen. Uitgangspunt is dat de waterschappen dit zelf kunnen regelen in de keur. Vandaar dat dit artikel is opgenomen in de keur.</text:p>
          <text:p text:style-name="tussenkopcur"/>
          <text:p text:style-name="al">
          <text:span text:style-name="nadrukvet">Hoofdstuk 5 Wegen</text:span>
        </text:p>
          <text:p text:style-name="tussenkopcur"/>
          <text:p text:style-name="al">
          <text:span text:style-name="nadrukcur">§ 1 Algemene bepalingen</text:span>
        </text:p>
          <text:p text:style-name="tussenkopcur"/>
          <text:p text:style-name="al">
          <text:span text:style-name="nadrukvet">Algemene toelichting</text:span>
        </text:p>
          <text:p text:style-name="al">Naast wettelijke regelingen die van toepassing zijn mag Waterschap Rivierenland regels stellen voor zijn wegen. Met het opnemen van het hoofdstuk wegen in de keur vervalt de voorgaande Wegenverordening Waterschap Rivierenland 2011 die is vastgesteld op 11 februari 2011. Waterschap Rivierenland heeft in de Alblasserwaard wegen in beheer. Waterstaatkundig beheer en wegbeheer raken elkaar soms wanneer het vergunningverlening betreft. Om die reden is het wenselijk de regelgeving van beide beheerstaken te combineren in één verordening: deze keur. Naast enkele kleine tekstuele wijzigingen ten opzichte van de Wegenverordening, zijn  ten aanzien van de gestelde verboden nadere beleidsregels opgesteld. Verder zijn de algemene regels deels samengevoegd. Centraal uitgangspunt blijft het garanderen van de instandhouding, bruikbaarheid en veiligheid van de waterschapswegen door middel van een vergunningenstelsel, beleidsregels en algemene regels. Om de administratieve lasten te verminderen is het uitgangspunt om in de toekomst voor zoveel mogelijk situaties algemene regels op te stellen. Voor het vergunningenstelsel wordt alleen gekozen indien het niet mogelijk is om (begrijpelijke) standaardregels op te stellen.</text:p>
          <text:p text:style-name="al"/>
          <text:p text:style-name="tussenkopcur"/>
          <text:p text:style-name="al">
          <text:span text:style-name="nadrukvet">Artikelsgewijze toelichting</text:span>
        </text:p>
          <text:p text:style-name="al">
          <text:span text:style-name="nadrukvet">Artikel 5.1 <text:span text:style-name="nadrukcur">Begripsbepalingen</text:span></text:span>
        </text:p>
          <text:p text:style-name="al">Sub a: wegbeheer </text:p>
          <text:p text:style-name="al">Voor invulling van de term ‘wegbeheer’ wordt aangesloten bij de Memorie van Toelichting van de Wet Herverdeling Wegenbeheer (paragraaf l). Op de wegbeheerder rust de verantwoordelijkheid voor de instandhouding van een weg en de plicht er zorg voor te dragen dat de weg zijn functie(s) van algemeen nut vervult. Enerzijds moet de wegbeheerder ervoor zorgen, dat de weg wordt beschermd tegen bedreigingen van de instandhouding en de functievervulling. Vanuit deze verantwoordelijkheid komt de wegbeheerder tot het tot stand brengen van een verordening waarin bepaalde handelingen op of in de nabijheid van de weg worden verboden of aan een vergunning worden onderworpen. Anderzijds dient de wegbeheerder er zorg voor te dragen, dat door onderhoud, gladheidbestrijding en dergelijke de weg zijn functie(s) kan blijven vervullen. Daarmee rust de verantwoordelijkheid voor het onderhoud bij de wegbeheerder.</text:p>
          <text:p text:style-name="tussenkopcur"/>
          <text:p text:style-name="al">Sub f: weg </text:p>
          <text:p text:style-name="al">In dit hoofdstuk kan niet worden volstaan met een omschrijving van de ‘weg’ als bedoeld in de Wegenverkeerswet 1994 of de Wegenwet. Deze wetten hebben ieder hun eigen belang en hebben daarop de definitie van het begrip ‘weg’ afgestemd. Dit hoofdstuk heeft beide wetten als basis. Daarom is de definitie van het begrip ‘weg’ op beide afgestemd. Wat tot de ‘weg’ behoort wordt vaak in de praktijk (jurisprudentie) bepaald. Daarom is in de definitie van het begrip ‘weg’ de volgende bepaling opgenomen: ‘alles wat naar de aard van de weg daartoe behoort’. De afbeelding met de zonering op de bijlage bij deze keur geeft daarvoor een kader aan.</text:p>
          <text:p text:style-name="tussenkopcur"/>
          <text:p text:style-name="al">
          <text:span text:style-name="nadrukvet">Artikel 5.2 <text:span text:style-name="nadrukcur">Reikwijdte</text:span></text:span>
        </text:p>
          <text:p text:style-name="al">Lid 1 </text:p>
          <text:p text:style-name="al">Sub a: Openbare wegen in beheer van het waterschap</text:p>
          <text:p text:style-name="al">Deze bepaling stelt dat de regels met betrekking tot de wegen in deze keur van toepassing zijn op openbare wegen die in beheer zijn bij Waterschap Rivierenland. Het begrip ‘wegbeheer’ is beslissend voor de vraag of dit hoofdstuk van toepassing is, niet het eigendom. Voor invulling van de term wegbeheer zie artikel 5.1 sub a.</text:p>
          <text:p text:style-name="al">Wegbeheer volgt uit het Reglement voor Waterschap Rivierenland in samenhang met de Wegenwet en ter bescherming van de onder artikel 2 van de Wegenverkeerswet 1994 genoemde belangen. </text:p>
          <text:p text:style-name="tussenkopcur"/>
          <text:p text:style-name="al">Sub b: Gronden buiten de grens van de weg</text:p>
          <text:p text:style-name="al">Deze bepaling biedt de mogelijkheid om ook tegen het gebruik van gronden buiten het weggebied op te treden. Wij kunnen buiten het weggebied alleen optreden als dat in het belang is van de bruikbaarheid en instandhouding van de weg en de veiligheid van de weggebruikers. Voorbeelden zijn: uitzicht, het graven onder een bepaalde helling, hinderlijke verlichting, het stoken van snoeihout, reclamezuilen en dergelijke.</text:p>
          <text:p text:style-name="tussenkopcur"/>
          <text:p text:style-name="al">Lid 2: Hogere regelgeving gaat voor</text:p>
          <text:p text:style-name="al">Deze bepaling draagt er zorg voor dat er geen strijdigheid ontstaat met hogere regelgeving. Als hogere regelgeving van toepassing is maar het onderwerp niet volledig regelt, is dit hoofdstuk van de keur aanvullend van toepassing. </text:p>
          <text:p text:style-name="tussenkopcur"/>
          <text:p text:style-name="al">
          <text:span text:style-name="nadrukcur">§ 2 Verboden</text:span>
        </text:p>
          <text:p text:style-name="tussenkopcur"/>
          <text:p text:style-name="al">
          <text:span text:style-name="nadrukvet">Artikel 5.3 <text:span text:style-name="nadrukcur">Absolute verboden</text:span></text:span>
        </text:p>
          <text:p text:style-name="al">Algemeen</text:p>
          <text:p text:style-name="al">Dit artikel bestaat uit vier absolute verboden. Dat betekent dat er voor deze verboden nooit een vergunning wordt verleend. Doel van deze verboden is de instandhouding, bruikbaarheid en veiligheid van de weg te waarborgen. Uitgangspunt is hierbij de afbeelding met de zonering. Daarop zijn de grenzen aangegeven waarbinnen het niet zal worden toegestaan bepaalde obstakels, beplantingen e.d. aan te brengen en te houden.</text:p>
          <text:p text:style-name="tussenkopcur"/>
          <text:p text:style-name="al">Sub a: Verbod om het uitzicht voor het verkeer te belemmeren</text:p>
          <text:p text:style-name="al">Deze bepaling ziet onder andere op situaties waar zich voorwerpen, werken of beplantingen langs of boven de weg bevinden die het noodzakelijke uitzicht voor het verkeer belemmeren. Voorbeelden zijn het plaatsen van een reclamezuil langs de weg, of het plaatsen van verkiezingsborden op een zodanige manier dat het noodzakelijke uitzicht voor het verkeer wordt belemmerd. </text:p>
          <text:p text:style-name="tussenkopcur"/>
          <text:p text:style-name="al">Sub b: Verbod om veiligheid en doorstroming van het verkeer in gevaar te brengen</text:p>
          <text:p text:style-name="al">Deze bepaling ziet onder andere op situaties waar voorwerpen of stoffen op de weg worden geplaatst/gebracht of vloeistoffen worden achtergelaten waardoor de veiligheid en/of de doorstroming van het verkeer in gevaar komt. Voorbeelden zijn een hek of raam dat over de weg opendraait of modder van landbouwvoertuigen die op de weg blijft liggen waardoor de doorstroming en de veiligheid in gevaar komen. Ook kan hierbij gedacht worden aan voorwerpen in de berm.</text:p>
          <text:p text:style-name="tussenkopcur"/>
          <text:p text:style-name="al">Sub c: Verbod om boven de rijbanen en paden uitstekende takken te hebben </text:p>
          <text:p text:style-name="al">Deze bepaling ziet op situaties waar beplanting langs of boven de weg het noodzakelijke uitzicht voor het verkeer belemmert of schade kan veroorzaken. Eigenaren van beplanting hebben een onderhoudsplicht. Eén keer per jaar wordt tijdens de wegenschouw hierop extra gecontroleerd. Dit houdt onder andere in dat:</text:p>
          <text:list text:style-name="id1-3-2-5-288">
            <text:list-item text:style-override="id1-3-2-5-288-1">
              <text:number>1.</text:number>
              <text:p text:style-name="al">in slechte staat verkerende delen van de beplanting, die op de weg kunnen vallen, onmiddellijk moeten worden verwijderd;</text:p>
            </text:list-item>
            <text:list-item text:style-override="id1-3-2-5-288-2">
              <text:number>2.</text:number>
              <text:p text:style-name="al">op de weg gevallen beplanting onmiddellijk moet worden verwijderd;</text:p>
            </text:list-item>
            <text:list-item text:style-override="id1-3-2-5-288-3">
              <text:number>3.</text:number>
              <text:p text:style-name="al">onderhoud van beplanting zodanig moet plaatsvinden dat boven de rijbanen en paden geen overhangende beplanting aanwezig is. Dit houdt in dat boven de rijbanen geen uitstekende takken mogen hangen op een geringere hoogte dan 4,20 m en boven paden geen uitstekende takken mogen hangen op een geringere hoogte dan 3 m. </text:p>
            </text:list-item>
          </text:list>
          <text:p text:style-name="tussenkopcur"/>
          <text:p text:style-name="al">Sub d: Verbod om binnen 0,5 meter vanuit de rijbaan enig werk, object, voorwerp of beplanting aan te brengen of te houden, uitgezonderd wegmeubilair door of namens de wegbeheerder aangebracht ten dienste van het verkeer.</text:p>
          <text:p text:style-name="al">Deze bepaling is gericht op het vrij houden van 50 centimeter  naast de rijbaan. Hier mag niets in worden geplaatst vanwege de korte afstand tot de rijbaan waarover verkeer gaat. Voor wegmeubilair dat de wegbeheerder noodzakelijk vindt, geldt een uitzondering.</text:p>
          <text:p text:style-name="tussenkopcur"/>
          <text:p text:style-name="al">
          <text:span text:style-name="nadrukvet">Artikel 5.4 <text:span text:style-name="nadrukcur">Relatieve verboden</text:span></text:span>
        </text:p>
          <text:p text:style-name="al">
          <text:span text:style-name="nadrukvet">Algemeen</text:span>
        </text:p>
          <text:p text:style-name="al">Dit artikel bestaat uit drie relatieve verboden. Voor deze verboden kan een vergunning worden verleend of het bestuur kan algemene regels opstellen.</text:p>
          <text:p text:style-name="tussenkopcur"/>
          <text:p text:style-name="al">Sub a: Verbod om weg te gebruiken in strijd met doel ervan</text:p>
          <text:p text:style-name="al">In deze bepaling is het verbod opgenomen om de weg te gebruiken in strijd met het doel ervan. Primair is de weg bedoeld om de noodzakelijke mobiliteit voor de samenleving mogelijk te maken. Echter naast dit verkeersdoel is er in de samenleving behoefte om de weg voor andere doeleinden te gebruiken. Evenementen zijn hier een voorbeeld van. </text:p>
          <text:p text:style-name="tussenkopcur"/>
          <text:p text:style-name="al">Sub b: Verbod om veranderingen aan de weg aan te brengen</text:p>
          <text:p text:style-name="al">In deze bepaling is het verbod opgenomen om veranderingen aan de weg aan te brengen. Er mag dus niets worden veranderd aan de rijbanen, paden, trottoirs, bermen, stroken en parkeerplaatsen etc. (zie artikel 5.1 sub f onder 1). Er mag ook niets worden veranderd aan alles wat zich op en onder de weg bevindt (zie artikel 5.1 sub f onder 2). Deze bepaling ziet onder andere op het maken, hebben of wijzigen van een uitweg of het graven, spitten of op andere wijze aantasten van de weg. Voorbeeld is het maken van een uitweg van een huis of bedrijf naar een weg. </text:p>
          <text:p text:style-name="tussenkopcur"/>
          <text:p text:style-name="al">Sub c: Verbod om enig werk aan te brengen, te houden, te veranderen of te verwijderen boven, op, in of onder de weg</text:p>
          <text:p text:style-name="al">In deze bepaling is het verbod opgenomen om enig werk aan te brengen, te houden, te veranderen of te verwijderen boven, op, in of onder de weg. Het begrip ‘werk’ is uitgewerkt in artikel 5.1 onder sub g. Deze bepaling ziet onder andere op het leggen van kabels en leidingen en het plaatsen, aanbrengen van of hebben van kramen, tenten, kiosken en reclamezuilen.</text:p>
          <text:p text:style-name="tussenkopcur"/>
          <text:p text:style-name="al">
          <text:span text:style-name="nadrukcur">§ 3 Vergunning en algemene regels</text:span>
        </text:p>
          <text:p text:style-name="tussenkopcur"/>
          <text:p text:style-name="al">
          <text:span text:style-name="nadrukvet">Artikel 5.5 <text:span text:style-name="nadrukcur">Vergunning en algemene regels</text:span></text:span>
        </text:p>
          <text:p text:style-name="al">Lid 1: </text:p>
          <text:p text:style-name="al">Vergunning voor verboden van artikel 5.4 Dit artikel regelt de mogelijkheid voor het bestuur om een vergunning te verlenen voor de relatieve verbodsbepalingen opgenomen in artikel 5.4. Een vergunning wordt verleend op aanvraag. Een vergunning is een besluit in de zin van de Algemene wet bestuursrecht. De Algemene wet bestuursrecht is op de vergunningenprocedure van toepassing. </text:p>
          <text:p text:style-name="tussenkopcur"/>
          <text:p text:style-name="al">Lid 2: </text:p>
          <text:p text:style-name="al">Voorschriften of beperkingen vergunning In de vergunning kunnen voorschriften of beperkingen worden opgenomen. Degene aan wie de vergunning is verleend, dient deze voorschriften en beperkingen na te leven. De voorschriften of beperkingen worden gesteld ter bescherming van de belangen die dit hoofdstuk beschermt. </text:p>
          <text:p text:style-name="tussenkopcur"/>
          <text:p text:style-name="al">Lid 3: </text:p>
          <text:p text:style-name="al">Algemene regels Deze bepaling biedt de mogelijkheid voor het algemeen bestuur om algemene regels op te stellen eventueel met een meldingensysteem. Vergunningaanvragen moeten met een door het bestuur vastgesteld formulier worden ingediend.</text:p>
          <text:p text:style-name="al">Bij de relatieve verboden (artikel 5.4) zijn de algemene regels een vervanging van de vergunning, zoals opgenomen in artikel 5.5, eerste lid. Als voldaan wordt aan de algemene regels is er geen vergunning nodig. Er moet wel een melding worden gedaan. Indien aan de algemene regels wordt voldaan, wordt de melding schriftelijk geaccepteerd. Na acceptatie van de melding kan men starten met de betreffende werkzaamheden of handelingen.</text:p>
          <text:p text:style-name="tussenkopcur"/>
          <text:p text:style-name="al">Lid 4: </text:p>
          <text:p text:style-name="al">Uitzondering voor werkzaamheden door of namens het waterschap uitgevoerd Als een waterschap net als een inwoner of een bedrijf iets wil waarop dit hoofdstuk van toepassing is, moet het waterschap voor zichzelf een vergunning aanvragen (bijvoorbeeld voor het maken van een uitweg op de openbare weg bij een zuivering of gemaal). De in dit hoofdstuk vermelde verboden zijn echter niet van toepassing op handelingen, werken, werkzaamheden en gedragingen die het waterschap als wegbeheerder doet ten behoeve van de bescherming en instandhouding van de wegen. Dan treedt het waterschap als beheerder op. </text:p>
          <text:p text:style-name="tussenkopcur"/>
          <text:p text:style-name="al">Lid 5 en 6: </text:p>
          <text:p text:style-name="al">Intrekken en wijzigen vergunning In deze bepalingen zijn de gronden genoemd waarop een vergunning ingetrokken of gewijzigd kan worden. Het intrekken of wijzigen van de vergunning is een besluit in de zin van de Algemene wet bestuursrecht.</text:p>
          <text:p text:style-name="tussenkopcur"/>
          <text:p text:style-name="al">
          <text:span text:style-name="nadrukvet">Hoofdstuk 6 Toezicht en handhaving</text:span>
        </text:p>
          <text:p text:style-name="tussenkopcur"/>
          <text:p text:style-name="al">
          <text:span text:style-name="nadrukvet">Artikel 6.1 <text:span text:style-name="nadrukcur">Aanwijzing toezichthouders</text:span></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 </text:p>
          <text:p text:style-name="tussenkopcur"/>
          <text:p text:style-name="al">Het toezicht wordt primair opgedragen aan daartoe door het bestuur aangewezen ambtenaren. De definitie in de Awb biedt echter ook de mogelijkheid het toezicht op te dragen aan andere personen. Daarbij geldt dat met het toekennen van toezichthoudende bevoegdheden aan personen buiten het overheidsapparaat terughoudend moet worden omgegaan (Memorie van Toelichting Derde tranche Awb, TK 23 700, nr. 3, p. 139). Zie hierover ook <text:span text:style-name="nadrukcur">Awb, Tekst en Commentaar, 2009</text:span>, p. 343. De keurbepaling biedt het waterschap de mogelijkheid voor de schouw ook andere personen dan ambtenaren in te schakelen, zonder dat deze eerst tot (onbezoldigd) ambtenaar van het waterschap moeten worden benoemd. Wel is altijd een aanwijzingsbesluit van het bestuur noodzakelijk.</text:p>
          <text:p text:style-name="tussenkopcur"/>
          <text:p text:style-name="al">
          <text:span text:style-name="nadrukvet">Artikel 6.2 Schouw</text:span>
        </text:p>
          <text:p text:style-name="al">De schouw wijkt af van de gebruikelijke toezichtuitoefening, in die zin dat het bij de schouw gaat om een systematische controle op met name de onderhoudsverplichtingen, die bovendien van tevoren wordt aangekondigd en op of na een bepaalde datum wordt uitgeoefend. </text:p>
          <text:p text:style-name="tussenkopcur"/>
          <text:p text:style-name="al">
          <text:span text:style-name="nadrukvet">Artikel 6.3 Strafbepalingen</text:span>
        </text:p>
          <text:p text:style-name="al">Artikel 81 Waterschapswet bepaalt welke maximumstraf op overtreding van de keur kan worden gesteld. Deze strafmogelijkheid moet in de keur zelf worden gepositiveerd. In artikel 4.3 is de maximumstraf opgenomen, namelijk drie maanden hechtenis of een geldboete van de tweede categorie als bedoeld in artikel 23 Wetboek van Strafrecht, al dan niet met openbaarmaking van de rechterlijke uitspraak.</text:p>
          <text:p text:style-name="tussenkopcur"/>
          <text:p text:style-name="al">Deze strafbepalingen staan los van of naast het bestuursrechtelijke instrumentarium – bestuursdwang en dwangsom – waarover het bestuursorgaan in geval van overtreding kan beschikken.</text:p>
          <text:p text:style-name="tussenkopcur"/>
          <text:p text:style-name="al">
          <text:span text:style-name="nadrukvet">Hoofdstuk 7 Overgangs- en slotbepalingen</text:span>
        </text:p>
          <text:p text:style-name="tussenkopcur"/>
          <text:p text:style-name="al">
          <text:span text:style-name="nadrukvet">Artikel 7.1 Vergunningen</text:span>
        </text:p>
          <text:p text:style-name="al">In dit artikel is het overgangsrecht opgenomen voor watervergunningen, verleend op basis van de voorgaande keur. Als de handelingen zowel op basis van de voorgaande keur als deze, nieuwe keur vergunningplichtig zijn, en er is een watervergunning verleend op basis van de voorgaande keur, dan wordt deze watervergunning geacht te zijn verleend op basis van deze, nieuwe keur. Voor nog oudere vergunningen en ontheffingen, die zijn verleend op basis van oudere keuren (van vóór de voorgaande keur) geldt het overgangsrecht van de voorgaande keur (of van nog oudere keuren). </text:p>
          <text:p text:style-name="tussenkopcur"/>
          <text:p text:style-name="al">Het tweede lid ziet op handelingen e.d. die rechtmatig tot stand zijn gebracht voordat deze keur in werking is getreden, bijvoorbeeld handelingen die eerst niet vergunningplichtig waren en dat nu wel zijn geworden. </text:p>
          <text:p text:style-name="tussenkopcur"/>
          <text:p text:style-name="al">
          <text:span text:style-name="nadrukvet">Artikel 7.2 Legger</text:span>
        </text:p>
          <text:p text:style-name="al">De leggers die vóór de inwerkingtreding van deze keur zijn gemaakt, bevatten nog het begrip ‘kernzone’. Omdat het begrip ‘kernzone’ in deze keur is vervangen door het begrip ‘waterstaatswerk’ is deze overgangsbepaling opgenomen, zodat het begrip ‘kernzone’ in reeds bestaande leggers zijn betekenis houdt en de daaraan verbonden gebruiksbeperkingen in stand blijven.</text:p>
          <text:p text:style-name="tussenkopcur"/>
          <text:p text:style-name="al">
          <text:span text:style-name="nadrukvet">Artikel 7.3 Intrekking Keur</text:span>
        </text:p>
          <text:p text:style-name="al">Bij inwerkingtreding van deze keur worden de Keur Waterschap Rivierenland 2009 en de Wegenverordening Waterschap Rivierenland 2011 ingetrokken.</text:p>
          <text:p text:style-name="tussenkopcur"/>
          <text:p text:style-name="al">
          <text:span text:style-name="nadrukvet">Artikel 7.4 Inwerkingtreding</text:span>
        </text:p>
          <text:p text:style-name="al">Deze keur treedt in werking met ingang van 1 januari 2015.</text:p>
          <text:p text:style-name="tussenkopcur"/>
          <text:p text:style-name="al">
          <text:span text:style-name="nadrukvet">Artikel 7.5 Citeertitel</text:span>
        </text:p>
          <text:p text:style-name="al">De citeertitel zorgt ervoor dat de keur eenvoudig en eenduidig kan worden aangehaald.</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40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0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0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ur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08</meta:user-defined>
    <meta:user-defined meta:name="OVERHEIDop.WsbID/DC.identifier">wsb-2014-8408</meta:user-defined>
    <meta:user-defined meta:name="OVERHEID.Waterschap/DC.creator">Waterschap Rivierenland</meta:user-defined>
    <meta:user-defined meta:name="OVERHEID.TaxonomieBeleidsagenda/OVERHEID.category">Natuur en milieu | Water</meta:user-defined>
    <meta:user-defined meta:name="OVERHEIDop.referentienummer">20131987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4-19251</meta:user-defined>
    <meta:user-defined meta:name="OVERHEIDop.externeBijlage">exb-2014-19252</meta:user-defined>
    <meta:user-defined meta:name="OVERHEIDop.externeBijlage">exb-2014-19253</meta:user-defined>
    <meta:user-defined meta:name="OVERHEIDop.externeBijlage">exb-2014-19254</meta:user-defined>
    <meta:user-defined meta:name="OVERHEID.EPSG28992/DC.spatial">158452 434508</meta:user-defined>
    <meta:user-defined meta:name="OVERHEIDop.versieInformatie"/>
  </office:meta>
</office:document-meta>
</file>