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het lozen van gezuiverd afvalwater vanuit RWZI Bennekomaan de Dr. W. Dreeslaan 29 in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voor het lozen van gezuiverd communaal afvalwater vanuit de RWZI Bennekom aan de Dr. W. Dreeslaan 29 in Bennekom. Het waterschap heeft maatwerkvoorschriften opgesteld.</text:p>
            <text:p text:style-name="tussenkopcur">
            <text:span text:style-name="nadrukvet">Inzien van stukken</text:span>
          </text:p>
            <text:p text:style-name="common-al">U kunt de maatwerkvoorschriften en de daarbij behorende stukken inzien van </text:p>
            <text:p text:style-name="common-al">11 december 2014 tot en met 21 jan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ezwaar maken?</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aan (vergunningverlener) via telefoonnummer: 06 28 99 36 11. Voor procedurele vragen kunt u contact opnemen met mevrouw Zondag (juridisch administratief medewerker) via telefoonnummer: 06 50 23 69 94. </text:p>
            <text:p text:style-name="common-al">Apeldoorn, 11 december 2014</text:p>
            <text:p text:style-name="last-al">Het nummer van de vergunning is 636626_8/65032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39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het lozen van gezuiverd afvalwater vanuit RWZI Bennekomaan de Dr. W. Dreeslaan 29 in Benneko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398</meta:user-defined>
    <meta:user-defined meta:name="OVERHEIDop.WsbID/DC.identifier">wsb-2014-8398</meta:user-defined>
    <meta:user-defined meta:name="OVERHEID.Waterschap/DC.creator">Waterschap Vallei en Veluwe</meta:user-defined>
    <meta:user-defined meta:name="OVERHEID.TaxonomieBeleidsagenda/OVERHEID.category">Bestuur | Waterschappen</meta:user-defined>
    <meta:user-defined meta:name="OVERHEIDop.referentienummer">636626_8/65032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721ND 10</meta:user-defined>
    <meta:user-defined meta:name="OVERHEIDop.woonplaats">Bennekom</meta:user-defined>
    <meta:user-defined meta:name="OVERHEIDop.straatnaam">Dr. w. Dreeslaan|r:N781</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1</meta:user-defined>
    <meta:user-defined meta:name="xs:date/OVERHEIDop.einddatum">2015-01-21</meta:user-defined>
    <meta:user-defined meta:name="OVERHEID.EPSG28992/DC.spatial">173710 445744</meta:user-defined>
    <meta:user-defined meta:name="OVERHEIDop.versieInformatie"/>
  </office:meta>
</office:document-meta>
</file>