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controleverordeningwaterschap Vechtstromen</text:p>
      <text:section text:name="regeling_id1-3-2" text:style-name="regeling">
        <text:section text:name="aanhef_id1-3-2-1" text:style-name="aanhef">
          <text:section text:name="preambule_id1-3-2-1-1" text:style-name="preambule">
            <text:p text:style-name="al">Kenmerk: B2014/u332 </text:p>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Vechtstromen;</text:p>
            <text:p text:style-name="al">gezien het voorstel van het dagelijks bestuur d.d. 28 oktober 2014;</text:p>
            <text:p text:style-name="al">gelet op artikel 5 van het Reglement van orde algemeen bestuur Vechtstromen 2014.</text:p>
            <text:p text:style-name="al">
            <text:span text:style-name="nadrukvet">BESLUIT</text:span>
          </text:p>
            <text:p text:style-name="al">de Controleverordening waterschap Vechtstromen als volgt te wijzigen</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Artikel 3, tweede lid, komt te luiden:</text:p>
                <text:p text:style-name="al"/>
                <text:list text:style-name="id1-3-2-2-2-2-4">
                  <text:list-item text:style-override="id1-3-2-2-2-2-4-1">
                    <text:number>2.</text:number>
                    <text:p text:style-name="al">Het algemeen bestuur stelt voor de aanbesteding van de accountantscontrole het programma van eisen vast, dat is opgesteld door de controlecommissie, bedoeld in artikel 9, eerste lid. </text:p>
                  </text:list-item>
                </text:list>
              </text:list-item>
              <text:list-item text:style-override="id1-3-2-2-2-3">
                <text:number>B.</text:number>
                <text:p text:style-name="al">Artikel 3, derde lid, komt te luiden:</text:p>
                <text:p text:style-name="al"/>
                <text:list text:style-name="id1-3-2-2-2-3-4">
                  <text:list-item text:style-override="id1-3-2-2-2-3-4-1">
                    <text:number>3.</text:number>
                    <text:p text:style-name="al">In geval van aanbesteding van de accountantscontrole op grond van Europese of Nederlands wetgeving stelt het algemeen bestuur voor de selectie van de accountant de selectiecriteria, en per selectiecriterium de bijbehorende weging, vast, zoals voorgesteld door de controlecommissie, bedoeld in artikel 9, eerste lid.</text:p>
                  </text:list-item>
                </text:list>
              </text:list-item>
              <text:list-item text:style-override="id1-3-2-2-2-4">
                <text:number>C.</text:number>
                <text:p text:style-name="al">Na artikel 8 wordt, onder vernummering van de artikelen 9 en 10 tot artikelen 10 en 11, een nieuw artikel 9 ingevoegd, dat komt te luiden:</text:p>
              </text:list-item>
            </text:list>
          </text:section>
          <text:section text:name="artikel_id1-3-2-2-3" text:style-name="artikel">
            <text:p text:style-name="artikel_kop_titel"><text:span text:style-name="artikel_kop_label">Artikel</text:span> <text:span text:style-name="artikel_kop_nr">9</text:span> Controlecommissie</text:p>
            <text:list text:style-name="id1-3-2-2-3-2">
              <text:list-item text:style-override="id1-3-2-2-3-2">
                <text:number>1.</text:number>
                <text:p text:style-name="al">Er is een controlecommissie met als taken:</text:p>
                <text:list text:style-name="id1-3-2-2-3-2-3">
                  <text:list-item text:style-override="id1-3-2-2-3-2-3-1">
                    <text:number>a.</text:number>
                    <text:p text:style-name="al">het namens het algemeen bestuur voorbereiden van de aanbesteding van de accountantscontrole als bedoeld in artikel 3;</text:p>
                  </text:list-item>
                  <text:list-item text:style-override="id1-3-2-2-3-2-3-2">
                    <text:number>b.</text:number>
                    <text:p text:style-name="al">het ten behoeve van het algemeen bestuur voorbereiden van het programma van eisen als bedoeld in artikel 3, tweede lid;</text:p>
                  </text:list-item>
                  <text:list-item text:style-override="id1-3-2-2-3-2-3-3">
                    <text:number>c.</text:number>
                    <text:p text:style-name="al">het aan het algemeen bestuur voorstellen van selectiecriteria met bijbehorende weging voor de selectie van de accountant, als bedoeld in artikel 3, derde lid;</text:p>
                  </text:list-item>
                  <text:list-item text:style-override="id1-3-2-2-3-2-3-4">
                    <text:number>d.</text:number>
                    <text:p text:style-name="al">het procesmatig toetsen of de accountant heeft voldaan aan de verstrekte opdracht;</text:p>
                  </text:list-item>
                  <text:list-item text:style-override="id1-3-2-2-3-2-3-5">
                    <text:number>e.</text:number>
                    <text:p text:style-name="al">het ten behoeve van het algemeen bestuur voorbereiden van het controleprotocol, bedoeld in artikel 4.</text:p>
                  </text:list-item>
                </text:list>
              </text:list-item>
              <text:list-item text:style-override="id1-3-2-2-3-3">
                <text:number>2.</text:number>
                <text:p text:style-name="al">De controlecommissie bestaat uit drie leden die door het algemeen bestuur uit haar midden worden aangewezen, voor hun zittingsduur in het algemeen bestuur.</text:p>
              </text:list-item>
              <text:list-item text:style-override="id1-3-2-2-3-4">
                <text:number>3.</text:number>
                <text:p text:style-name="al">De commissie kiest uit haar midden een voorzitter, die zorg draagt voor de communicatie met het algemeen bestuur.</text:p>
              </text:list-item>
              <text:list-item text:style-override="id1-3-2-2-3-5">
                <text:number>4.</text:number>
                <text:p text:style-name="al">De commissie kan alleen beslissingen nemen als alle leden vertegenwoordigd zijn.</text:p>
              </text:list-item>
              <text:list-item text:style-override="id1-3-2-2-3-6">
                <text:number>5.</text:number>
                <text:p text:style-name="al">De commissie kan zich bij haar werkzaamheden laten ondersteunen door een door de secretaris-directeur aan te wijzen ambtelijke secretaris.</text:p>
              </text:list-item>
              <text:list-item text:style-override="id1-3-2-2-3-7">
                <text:number>6.</text:number>
                <text:p text:style-name="al">De commissie vergadert niet in het openbaar maar kan besluiten toehoorders of adviseurs toe te laten tot haar vergadering.</text:p>
              </text:list-item>
            </text:list>
          </text:section>
          <text:section text:name="artikel_id1-3-2-2-4" text:style-name="artikel">
            <text:p text:style-name="artikel_kop_titel"><text:span text:style-name="artikel_kop_label">Artikel</text:span> <text:span text:style-name="artikel_kop_nr">II</text:span> </text:p>
            <text:p text:style-name="al">Dit besluit treedt in werking op de eerste dag na die van haar bekendmaking.</text:p>
            <text:p text:style-name="al">Aldus vastgesteld in de vergadering van 26 november 2014 te Almelo.</text:p>
            <text:p text:style-name="al">Het algemeen bestuur van het waterschap Vechtstromen,</text:p>
            <text:p text:style-name="al">dr. S.M.M. Kuks, watergraaf drs. O. Dijkstra,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38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ontroleverordeningwaterschap Vechtstrom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385</meta:user-defined>
    <meta:user-defined meta:name="OVERHEIDop.WsbID/DC.identifier">wsb-2014-8385</meta:user-defined>
    <meta:user-defined meta:name="OVERHEID.Waterschap/DC.creator">Waterschap Vechtstromen</meta:user-defined>
    <meta:user-defined meta:name="OVERHEID.TaxonomieBeleidsagenda/OVERHEID.category">Financiën | Financieel toezich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Verordeningen</meta:user-defined>
    <meta:user-defined meta:name="OVERHEID.Waterschap/DCTERMS.publisher">Waterschap Vechtstromen</meta:user-defined>
    <meta:user-defined meta:name="OVERHEID.Gemeente/DC.spatial">Almelo</meta:user-defined>
    <meta:user-defined meta:name="OVERHEID.Gemeente/DC.spatial">Coevorden</meta:user-defined>
    <meta:user-defined meta:name="OVERHEIDop.versieInformatie"/>
  </office:meta>
</office:document-meta>
</file>