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Legger oppervlaktewateren</text:p>
      <text:section text:name="zakelijke-mededeling_id1-3-2" text:style-name="zakelijke-mededeling">
        <text:section text:name="zakelijke-mededeling-tekst_id1-3-2-1" text:style-name="zakelijke-mededeling-tekst">
          <text:section text:name="tekst_id1-3-2-1-1" text:style-name="tekst">
            <text:p text:style-name="common-al">In zijn vergadering van 30 september 2014 heeft het college van dijkgraaf en hoogheemraden van het hoogheemraadschap van Rijnland de ontwerp Legger voor oppervlaktewateren vastgesteld. Dit is een herziening van de vastgestelde legger uit 2012.</text:p>
            <text:p text:style-name="common-al">In deze legger is opgenomen:</text:p>
            <text:list text:style-name="id1-3-2-1-1-3">
              <text:list-item text:style-override="id1-3-2-1-1-3-1">
                <text:number>1.</text:number>
                <text:p text:style-name="al">De op grond van de Waterwet verplichte legger met betrekking tot de richting, vorm, afmetingen en constructie, waaraan de watergangen moeten voldoen. Hierin zijn tevens de kernzone en beschermingszone aangegeven waarop de verbodsbepalingen van Rijnlands keur van toepassing zijn.</text:p>
              </text:list-item>
              <text:list-item text:style-override="id1-3-2-1-1-3-2">
                <text:number>2.</text:number>
                <text:p text:style-name="al">De op grond van de Waterschapswet en Rijnlands reglement verplichte legger van de onderhoudsplichtigen met betrekking tot de watergangen.</text:p>
              </text:list-item>
            </text:list>
            <text:p text:style-name="common-al">De legger en de bijbehorende uitgangspuntennota liggen met ingang van 15 december 2014 gedurende zes weken ter inzage en kunnen worden ingezien via internet <text:a xlink:href="http://www.rijnland.net/regels/legger/legger_oppervlakte" xlink:type="simple">http://www.rijnland.net/regels/legger/legger_oppervlakte</text:a>. De gegevens zijn ook digitaal in te zien op het kantoor van het hoogheemraadschap, Archimedesweg 1 te Leiden op werkdagen van 9.00 tot 17.00 uur. </text:p>
            <text:p text:style-name="common-al">Ingezetenen en belanghebbenden kunnen gedurende deze termijn schriftelijk of mondeling een zienswijze over het ontwerp indienen bij het college van dijkgraaf en hoogheemraden van het hoogheemraadschap van Rijnland, postbus 156, 2300 AD Leiden. Van de mondeling ingediende zienswijzen wordt een verslag gemaakt. </text:p>
            <text:p text:style-name="common-al">Ook kan gebruik gemaakt worden van het digitale inspraakformulier.</text:p>
            <text:p text:style-name="common-al">U kunt alleen een zienswijze indienen op de watergangen, waarvan de richting, vorm, afmetingen en constructie gewijzigd zijn. Deze watergangen zijn op de internetapplicatie te herkennen aan een rode arcering en de leggerstatus ‘gewijzigd’ op het tabblad herziening. </text:p>
            <text:p text:style-name="common-al">Bij het indienen van een zienswijze kan worden verzocht de persoonlijke gegevens niet te vermelden.</text:p>
            <text:p text:style-name="common-al">Heeft u nog vragen? Neem dan contact op met ons Servicepunt via telefoonnummer (071) 306 30 40 of via het contactformuli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38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Legger oppervlaktewater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383</meta:user-defined>
    <meta:user-defined meta:name="OVERHEIDop.WsbID/DC.identifier">wsb-2014-8383</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Provincie/DC.spatial">Zuid-Holland</meta:user-defined>
    <meta:user-defined meta:name="OVERHEIDop.versieInformatie"/>
  </office:meta>
</office:document-meta>
</file>