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Lint van Nieuwenhoorn (Betje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Lint van Nieuwenhoorn (Betjesweg) ingevolge artikel 5.4 Waterwet hebben vastgesteld op 02-12-2014.</text:p>
            <text:p text:style-name="common-al"/>
            <text:p text:style-name="common-al">In het kader van het programma Kreken Kweken legt Waterschap Hollandse Delta een natuurvriendelijke oever aan met een kleine vispaaiplaats langs de Betjesweg te Hellevoetsluis. Doelstelling van het project is één van de oude kreken op Voorne-Putten in ere te herstellen. Door steile oevers te verflauwen ontstaat er meer natuurlijke begroeiing en worden kreken weer herkenbaar in het landschap. De reikwijdte van het project beperkt zich tot de oever tussen de Betjesweg en de aangrenzende hoofdwatergang. Over een  lengte van ca 500m, gerekend vanaf de aansluiting op de Geldweg, wordt een natuurvriendelijke oever van circa 15 meter breed aangelegd. Aan de natuurvriendelijke oever wordt een kleine vispaaiplaats gerealiseerd</text:p>
            <text:p text:style-name="common-al">Het projectplan ligt van10 december 2014 tot en met 21januari 2015 (6 weken) ter inzage bij: 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html"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J. Rijken, bereikbaar via het waterschapsloket: 0900 - 2005005.</text:p>
            <text:p text:style-name="common-al"> </text:p>
            <text:p text:style-name="common-al">
            <text:span text:style-name="nadrukcur">Ridderkerk, 10 december 2014 </text:span>
          </text:p>
            <text:p text:style-name="common-al">
            <text:span text:style-name="nadrukcur">Dijkgraaf en heemraden, names deze: </text:span>
          </text:p>
            <text:p text:style-name="common-al">
            <text:span text:style-name="nadrukcur">Drs. A.A. van Vliet, secretaris-directeur </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7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7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7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Lint van Nieuwenhoorn (Betjeswe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0</meta:user-defined>
    <meta:user-defined meta:name="OVERHEIDop.publicationIssue">8376</meta:user-defined>
    <meta:user-defined meta:name="OVERHEIDop.WsbID/DC.identifier">wsb-2014-837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3LB 1</meta:user-defined>
    <meta:user-defined meta:name="OVERHEIDop.woonplaats">Hellevoetsluis</meta:user-defined>
    <meta:user-defined meta:name="OVERHEIDop.straatnaam">Betje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op.externeBijlage">exb-2014-19047</meta:user-defined>
    <meta:user-defined meta:name="OVERHEID.EPSG28992/DC.spatial">70977 430949</meta:user-defined>
    <meta:user-defined meta:name="OVERHEIDop.versieInformatie"/>
  </office:meta>
</office:document-meta>
</file>