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ekwerk parallel aan A-water 121471 en het plaatsen van een frontmuur ter plaatse van de Hogestraat 27 te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hekwerk parallel aan A-water 121471 en het plaatsen van een frontmuur ter plaatse van de Hogestraat 27 te Zoelen, zaaknummer 201419205. </text:p>
            <text:p text:style-name="common-al">Start bezwaartermijn: 29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parallel aan A-water 121471 en het plaatsen van een frontmuur ter plaatse van de Hogestraat 27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68</meta:user-defined>
    <meta:user-defined meta:name="OVERHEIDop.WsbID/DC.identifier">wsb-2014-836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11KA 25</meta:user-defined>
    <meta:user-defined meta:name="OVERHEIDop.woonplaats">Zoelen</meta:user-defined>
    <meta:user-defined meta:name="OVERHEIDop.straatnaam">Hog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5181 436985</meta:user-defined>
    <meta:user-defined meta:name="OVERHEIDop.versieInformatie"/>
  </office:meta>
</office:document-meta>
</file>