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erijden van wegen gesloten voor verkeer zwaarder dan 15 ton, zaaknummer 201419086. </text:p>
            <text:p text:style-name="common-al">Start bezwaartermijn: 29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367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6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6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67</meta:user-defined>
    <meta:user-defined meta:name="OVERHEIDop.WsbID/DC.identifier">wsb-2014-836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5042 430991</meta:user-defined>
    <meta:user-defined meta:name="OVERHEIDop.versieInformatie"/>
  </office:meta>
</office:document-meta>
</file>