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iverse werkzaamheden onder andere ter hoogte van de Talmastraat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 het aanleggen van een nieuwe watergang met beschoeiingen tussen de Patrimoniumstraat en Joost de Jongestraat te Leerdam, het verbinden van de nieuwe watergang met het watersysteem door middel van de aanleg van een infrastructurele duiker onder de Patrimoniumstraat en onder Joost de Jongestraat te Leerdam, het aanbrengen van een vlonder in de nieuwe watergang ter hoogte van de Talmastraat te Leerdam, zaaknummer 201416223. </text:p>
            <text:p text:style-name="common-al">Start bezwaartermijn: 29-11-2014.</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common-al"/>
            <text:p text:style-name="common-al">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36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6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6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onder andere ter hoogte van de Talmastraat te Le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9</meta:user-defined>
    <meta:user-defined meta:name="OVERHEIDop.publicationIssue">8366</meta:user-defined>
    <meta:user-defined meta:name="OVERHEIDop.WsbID/DC.identifier">wsb-2014-8366</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42VE 177</meta:user-defined>
    <meta:user-defined meta:name="OVERHEIDop.woonplaats">Leerdam</meta:user-defined>
    <meta:user-defined meta:name="OVERHEIDop.straatnaam">Patrimonium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33898 433765</meta:user-defined>
    <meta:user-defined meta:name="OVERHEIDop.versieInformatie"/>
  </office:meta>
</office:document-meta>
</file>