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infrastructurele duiker in B-min-wateren 059756 en 059783 ter plaatse van de Irenestraat 2 te Groot-Am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vervangen van een infrastructurele duiker in B-min-wateren 059756 en 059783 ter plaatse van de Irenestraat 2 te Groot-Ammers, zaaknummer 201417951. </text:p>
            <text:p text:style-name="common-al">Start bezwaartermijn: 29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365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6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6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infrastructurele duiker in B-min-wateren 059756 en 059783 ter plaatse van de Irenestraat 2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8365</meta:user-defined>
    <meta:user-defined meta:name="OVERHEIDop.WsbID/DC.identifier">wsb-2014-836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BL 86</meta:user-defined>
    <meta:user-defined meta:name="OVERHEIDop.woonplaats">Groot-Ammers</meta:user-defined>
    <meta:user-defined meta:name="OVERHEIDop.straatnaam">Iren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6259 437321</meta:user-defined>
    <meta:user-defined meta:name="OVERHEIDop.versieInformatie"/>
  </office:meta>
</office:document-meta>
</file>