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rijp maken en daarbij het aanpassen van de waterhuishouding van Land van Matena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rijp maken en daarbij het aanpassen van de waterhuishouding van Land van Matena te Papendrecht, zaaknummer 201413539. </text:p>
            <text:p text:style-name="common-al">Start bezwaartermijn: 0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rijp maken en daarbij het aanpassen van de waterhuishouding van Land van Matena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64</meta:user-defined>
    <meta:user-defined meta:name="OVERHEIDop.WsbID/DC.identifier">wsb-2014-836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53EK 20</meta:user-defined>
    <meta:user-defined meta:name="OVERHEIDop.woonplaats">Papendrecht</meta:user-defined>
    <meta:user-defined meta:name="OVERHEIDop.straatnaam">Zilverschoo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7063 427349</meta:user-defined>
    <meta:user-defined meta:name="OVERHEIDop.versieInformatie"/>
  </office:meta>
</office:document-meta>
</file>