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kruising Van Heemstraweg en Postkantoorstraat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leggen van een water, het verlengen van een duiker, de aanleg van een nieuwe put en uitstroomwerk in watergangnummer C-093957 ter plaatse van de kruising Van Heemstraweg en Postkantoorstraat te Weurt, zaaknummer 201417947. </text:p>
            <text:p text:style-name="common-al">Start bezwaartermijn: 0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kruising Van Heemstraweg en Postkantoorstraat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3</meta:user-defined>
    <meta:user-defined meta:name="OVERHEIDop.WsbID/DC.identifier">wsb-2014-83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DL 13a</meta:user-defined>
    <meta:user-defined meta:name="OVERHEIDop.woonplaats">Weurt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685 430114</meta:user-defined>
    <meta:user-defined meta:name="OVERHEIDop.versieInformatie"/>
  </office:meta>
</office:document-meta>
</file>