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diverse werkzaamheden ter plaatse van de Langendijk 45 te Acquoy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 het aanbrengen van erfverharding, plaatsen van twee semi-permanente objecten (cabin en boerenwaslijn) en het planten van twee bomen in het terras achter de woning. De werkzaamheden vinden plaats in de kernzone van de regionale waterkering nabij dijkpaal AZ006 ter plaatse van de Langendijk 45 te Acquoy, zaaknummer 201418085. </text:p>
            <text:p text:style-name="common-al">Start bezwaartermijn: 03-12-2014.</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digitaal loket, productencatalogus, product Bezwaar tegen beslissing bestuursorgaan</text:p>
            <text:p text:style-name="common-al"/>
            <text:p text:style-name="common-al">
            <text:a xlink:href="http://www.waterschaprivierenland.nl/bezwaar" xlink:type="simple">http://www.waterschaprivierenland.nl/bezwaar</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8362</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62</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62</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verse werkzaamheden ter plaatse van de Langendijk 45 te Acquoy</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9</meta:user-defined>
    <meta:user-defined meta:name="OVERHEIDop.publicationIssue">8362</meta:user-defined>
    <meta:user-defined meta:name="OVERHEIDop.WsbID/DC.identifier">wsb-2014-8362</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151BR 50</meta:user-defined>
    <meta:user-defined meta:name="OVERHEIDop.woonplaats">Acquoy</meta:user-defined>
    <meta:user-defined meta:name="OVERHEIDop.straatnaam">Langendijk</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36693 431777</meta:user-defined>
    <meta:user-defined meta:name="OVERHEIDop.versieInformatie"/>
  </office:meta>
</office:document-meta>
</file>