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woning in de beschermingszone van de primaire waterkering nabij dijkpaal AW224 ter plaatse van de Opperstok 14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woning in de beschermingszone van de primaire waterkering nabij dijkpaal AW224 ter plaatse van de Opperstok 14 te Streefkerk, zaaknummer 201419016. </text:p>
            <text:p text:style-name="common-al">Start bezwaartermijn: 0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6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woning in de beschermingszone van de primaire waterkering nabij dijkpaal AW224 ter plaatse van de Opperstok 14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61</meta:user-defined>
    <meta:user-defined meta:name="OVERHEIDop.WsbID/DC.identifier">wsb-2014-836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ED 14</meta:user-defined>
    <meta:user-defined meta:name="OVERHEIDop.woonplaats">Streefkerk</meta:user-defined>
    <meta:user-defined meta:name="OVERHEIDop.straatnaam">Oppersto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4906 437065</meta:user-defined>
    <meta:user-defined meta:name="OVERHEIDop.versieInformatie"/>
  </office:meta>
</office:document-meta>
</file>